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omgevingsplanwijziging “TAM-omgevingsplan H22c De Tuinderij fase 4, Zundert” ter inzage</text:p>
      <text:section text:name="zakelijke-mededeling_id1-3-2" text:style-name="zakelijke-mededeling">
        <text:section text:name="zakelijke-mededeling-tekst_id1-3-2-1" text:style-name="zakelijke-mededeling-tekst">
          <text:section text:name="tekst_id1-3-2-1-1" text:style-name="tekst">
            <text:p text:style-name="common-al">Het plan voorziet in de realisatie van maximaal 54 woningen in het gebied tussen de Veldstraat en de Boomgaard in Zundert. Dit plan is door de gemeenteraad op 26 mei 2026 ongewijzigd vastgesteld. Het college van B&amp;W maakt bekend dat het ongewijzigd vastgestelde plan ter inzage wordt gelegd. </text:p>
            <text:p text:style-name="tussenkopcur">Ter inzagelegging </text:p>
            <text:p text:style-name="common-al">Het ongewijzigd vastgestelde TAM-omgevingsplan ligt van donderdag 4 juni 2026 tot en met donderdag 16 juli 2026 ter inzage op het raadhuis op de Markt 1 te Zundert. Voor het inzien van de stukken maakt u minimaal twee werkdagen van tevoren een afspraak via 076-599 5600. </text:p>
            <text:p text:style-name="common-al">Het plan is ook online in te zien via omgevingswet.overheid.nl/regels-op-de-kaart. Het plan is hier te vinden door via ‘Document zoeken’ te zoeken op de plannaam ‘TAM-omgevingsplan H22c De Tuinderij fase 4, Zundert’ of op de planidentificatie ‘NL.IMRO.0879.TAMOPH22c-VS01’. </text:p>
            <text:p text:style-name="tussenkopcur">Beroep</text:p>
            <text:p text:style-name="common-al">Tegen het vaststellingsbesluit kan door iedereen beroep worden ingesteld, tenzij die persoon of organisatie én geen zienswijze heeft ingediend tegen het ontwerp TAM-omgevingsplan én tevens geen persoonlijk, rechtstreeks belang heeft bij het besluit.</text:p>
            <text:p text:style-name="common-al">De termijn voor het indienen van een beroepschrift bedraagt zes weken en vangt aan met ingang van de dag na de bekendmaking. Een beroepschrift moet worden ingediend bij de Afdeling bestuursrechtspraak van de Raad van State, Postbus 20019, 2500 EA Den Haag. Het beroepschrift moet worden ondertekend en in elk geval de naam en het adres van de indiener, de dagtekening, een omschrijving van het besluit waartegen het beroep is gericht en de gronden van het beroep bevatten. Voor het in behandeling kunnen nemen van een beroep is een griffierecht verschuldigd.</text:p>
            <text:p text:style-name="tussenkopcur">Inwerkingtreding</text:p>
            <text:p text:style-name="common-al">Het vaststellingsbesluit treedt vier weken na de dag van de bekendmaking in werking. Het instellen van beroep heeft geen schorsende werking. Om te voorkomen dat het besluit in werking treedt, kan de indiener in de beroepstermijn een verzoek tot voorlopige voorziening indienen bij de Afdeling bestuursrechtspraak van de Raad van State. De werking van het besluit van de gemeenteraad wordt in dat geval opgeschort tot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063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3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3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TAMOPH22c-VS01</meta:user-defined>
    <meta:user-defined meta:name="OVERHEIDop.Plansoort/OVERHEIDop.plansoort">bestemmings- of omgevingsplan</meta:user-defined>
    <dc:language>nl</dc:language>
    <meta:user-defined meta:name="OVERHEIDop.locatietype/OVERHEIDop.gebiedsmarkering">Gemeente</meta:user-defined>
    <meta:user-defined meta:name="DC.title">Ongewijzigd vastgesteld omgevingsplanwijziging “TAM-omgevingsplan H22c De Tuinderij fase 4, Zundert” ter inzage</meta:user-defined>
    <meta:user-defined meta:name="DCTERMS.W3CDTF/DCTERMS.available">2026-06-03</meta:user-defined>
    <meta:user-defined meta:name="DCTERMS.W3CDTF/OVERHEIDop.jaargang">2026</meta:user-defined>
    <meta:user-defined meta:name="OVERHEIDop.publicationIssue">260637</meta:user-defined>
    <meta:user-defined meta:name="OVERHEIDop.GmbID/DC.identifier">gmb-2026-260637</meta:user-defined>
    <meta:user-defined meta:name="OVERHEIDop.versieInformatie"/>
  </office:meta>
</office:document-meta>
</file>