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24, 8 juni 2026 tot en met 13 juni collecteert Stichting De Opkikker in de gemeente Lingewaard </text:p>
            <text:p text:style-name="last-al">Voor uitgebreide informatie kunt u terecht bij team Veiligheid, Toezicht en Handhaving (026-3260111). Het e-mailadres is evenementen@lingewaard.n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063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63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63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Openbare orde en veiligheid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Collectes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633</meta:user-defined>
    <meta:user-defined meta:name="OVERHEIDop.GmbID/DC.identifier">gmb-2026-260633</meta:user-defined>
    <meta:user-defined meta:name="OVERHEIDop.versieInformatie"/>
  </office:meta>
</office:document-meta>
</file>