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oonunit, Kûkhernewei 3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woonunit, Kûkhernewei 38, Noardburgum</text:p>
            <text:p text:style-name="common-al">Zaaknummer: TZ2026-000078</text:p>
            <text:p text:style-name="common-al">Zaakadres: Kûkhernewei 38, Noardburgum</text:p>
            <text:p text:style-name="common-al">Omschrijving: het plaatsen van een woonunit</text:p>
            <text:p text:style-name="common-al">Datum ontvangst: 15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78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woonunit, Kûkhernewei 38, Noardburg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63</meta:user-defined>
    <meta:user-defined meta:name="OVERHEIDop.GmbID/DC.identifier">gmb-2026-26063</meta:user-defined>
    <meta:user-defined meta:name="OVERHEIDop.versieInformatie"/>
  </office:meta>
</office:document-meta>
</file>