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maatschappelijke standplaats voor maximaal 3 maanden in de periode van 1 juli 2026 tot en met 31 oktober 2026 bij Sporthal Walburgen, Nijmeegsestraat 65c in Gend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VERGUNNING, waarbij de reguliere procedure van toepassing is. De datum van de bekendmaking aan de aanvrager staat tussen haakjes.</text:p>
            <text:p text:style-name="common-al">
            <text:span text:style-name="nadrukvet">
              <text:span text:style-name="nadrukvet">Verleende </text:span>VERGUNNING:</text:span> </text:p>
            <text:list text:style-name="id1-3-2-1-1-3">
              <text:list-item text:style-override="id1-3-2-1-1-3-1">
                <text:number>•</text:number>
                <text:p text:style-name="al">Bevolkingsonderzoek Nederland, voor het innemen van een maatschappelijke standplaats voor maximaal 3 maanden in de periode van 1 juli 2026 tot en met 31 oktober 2026 bij Sporthal Walburgen, Nijmeegsestraat 65c in Gendt (26 mei 2026) <text:span text:style-name="nadrukcur">6691CM</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06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maatschappelijke standplaats voor maximaal 3 maanden in de periode van 1 juli 2026 tot en met 31 oktober 2026 bij Sporthal Walburgen, Nijmeegsestraat 65c in Gendt</meta:user-defined>
    <meta:user-defined meta:name="DCTERMS.W3CDTF/DCTERMS.available">2026-06-03</meta:user-defined>
    <meta:user-defined meta:name="DCTERMS.W3CDTF/OVERHEIDop.jaargang">2026</meta:user-defined>
    <meta:user-defined meta:name="OVERHEIDop.publicationIssue">260629</meta:user-defined>
    <meta:user-defined meta:name="OVERHEIDop.GmbID/DC.identifier">gmb-2026-260629</meta:user-defined>
    <meta:user-defined meta:name="OVERHEIDop.versieInformatie"/>
  </office:meta>
</office:document-meta>
</file>