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duurzamen 50 woningen op diverse locaties in Helenaveen, Neerkant en Liessel</text:p>
      <text:section text:name="zakelijke-mededeling_id1-3-2" text:style-name="zakelijke-mededeling">
        <text:section text:name="zakelijke-mededeling-tekst_id1-3-2-1" text:style-name="zakelijke-mededeling-tekst">
          <text:section text:name="tekst_id1-3-2-1-1" text:style-name="tekst">
            <text:p text:style-name="common-al">Op 27-05-2026 heeft de gemeente een aanvraag ontvangen voor een omgevingsvergunning voor het verduurzamen van 50 woningen in Helenaveen, Neerkant en Liessel. De zaak is geregistreerd onder nummer HZ-2026-0800.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06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00</meta:user-defined>
    <meta:user-defined meta:name="DCTERMS.abstract">het verduurzamen van 50 woningen in Helenaveen, Neerkant en Liessel</meta:user-defined>
    <dc:language>nl</dc:language>
    <meta:user-defined meta:name="OVERHEIDop.locatietype/OVERHEIDop.gebiedsmarkering">Vlak</meta:user-defined>
    <meta:user-defined meta:name="DC.title">Kennisgeving ontvangst aanvraag omgevingsvergunning verduurzamen 50 woningen op diverse locaties in Helenaveen, Neerkant en Liessel</meta:user-defined>
    <meta:user-defined meta:name="DCTERMS.W3CDTF/DCTERMS.available">2026-06-03</meta:user-defined>
    <meta:user-defined meta:name="DCTERMS.W3CDTF/OVERHEIDop.jaargang">2026</meta:user-defined>
    <meta:user-defined meta:name="OVERHEIDop.externeBijlage">2523vo02 deurne (Geanonimiseerd)|exb-2026-19245</meta:user-defined>
    <meta:user-defined meta:name="OVERHEIDop.externeBijlage">Samenvatting 000 (2026052701763) (Geanonimiseerd)|exb-2026-19246</meta:user-defined>
    <meta:user-defined meta:name="OVERHEIDop.publicationIssue">260625</meta:user-defined>
    <meta:user-defined meta:name="OVERHEIDop.GmbID/DC.identifier">gmb-2026-260625</meta:user-defined>
    <meta:user-defined meta:name="OVERHEIDop.versieInformatie"/>
  </office:meta>
</office:document-meta>
</file>