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3A, 6905JR Zevenaar, het tijdelijk bewonen van het bijgebouw</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ingediend voor een omgevingsvergunning op locatie Babberichseweg 43A, 6905JR Zevenaar. De aanvraag is geregistreerd onder zaaknummer Z2026-00001473. De aanvraag gaat over het tijdelijk bewonen van het bijgebouw.</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06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3</meta:user-defined>
    <dc:language>nl</dc:language>
    <meta:user-defined meta:name="OVERHEIDop.locatietype/OVERHEIDop.gebiedsmarkering">Vlak</meta:user-defined>
    <meta:user-defined meta:name="DC.title">Kennisgeving ontvangst aanvraag omgevingsvergunning: Babberichseweg 43A, 6905JR Zevenaar, het tijdelijk bewonen van het bijgebouw</meta:user-defined>
    <meta:user-defined meta:name="DCTERMS.W3CDTF/DCTERMS.available">2026-06-03</meta:user-defined>
    <meta:user-defined meta:name="DCTERMS.W3CDTF/OVERHEIDop.jaargang">2026</meta:user-defined>
    <meta:user-defined meta:name="OVERHEIDop.publicationIssue">260622</meta:user-defined>
    <meta:user-defined meta:name="OVERHEIDop.GmbID/DC.identifier">gmb-2026-260622</meta:user-defined>
    <meta:user-defined meta:name="OVERHEIDop.versieInformatie"/>
  </office:meta>
</office:document-meta>
</file>