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gafsluiting Lijsterstraat in Varsseveld</text:p>
      <text:section text:name="zakelijke-mededeling_id1-3-2" text:style-name="zakelijke-mededeling">
        <text:section text:name="zakelijke-mededeling-tekst_id1-3-2-1" text:style-name="zakelijke-mededeling-tekst">
          <text:section text:name="tekst_id1-3-2-1-1" text:style-name="tekst">
            <text:p text:style-name="common-al">Op 28 mei 2026 heeft het college van burgemeester en wethouders een besluit genomen op de aanvraag voor een wegafsluiting van een deel van de Lijsterstraat in Varsseveld in verband met het organiseren van het evenement Buurt BBQ Lijsterstraat op 8 augustus 2026.</text:p>
            <text:p text:style-name="common-al">Zaaknummer: 1366661</text:p>
            <text:p text:style-name="common-al">Het besluit is verzonden op 28 mei 2026.</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062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2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2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wegafsluiting Lijsterstraat in Varsseveld</meta:user-defined>
    <meta:user-defined meta:name="DCTERMS.W3CDTF/DCTERMS.available">2026-06-03</meta:user-defined>
    <meta:user-defined meta:name="DCTERMS.W3CDTF/OVERHEIDop.jaargang">2026</meta:user-defined>
    <meta:user-defined meta:name="OVERHEIDop.externeBijlage">Geaccepteerde melding Buurt BBQ Lijsterstraat|exb-2026-19244</meta:user-defined>
    <meta:user-defined meta:name="OVERHEIDop.publicationIssue">260621</meta:user-defined>
    <meta:user-defined meta:name="OVERHEIDop.GmbID/DC.identifier">gmb-2026-260621</meta:user-defined>
    <meta:user-defined meta:name="OVERHEIDop.versieInformatie"/>
  </office:meta>
</office:document-meta>
</file>