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Vrijenborgsedreef 18, 5741MN Beek en Donk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Vrijenborgsedreef 18, 5741MN Beek en Donk</text:p>
            <text:p text:style-name="common-al">Activiteit: Bouwen Buitenplanse omgevingsplanactiviteit (ruimtelijke bouwactiviteit)</text:p>
            <text:p text:style-name="common-al">Voor: Het uitbreiden van een woonhuis - BOPA</text:p>
            <text:p text:style-name="common-al">Datum aanvraag: 23-02-2026</text:p>
            <text:p text:style-name="common-al">DSO-verzoeknummer: 2026022301584</text:p>
            <text:p text:style-name="common-al">Besluitdatum: 01-06-2026</text:p>
            <text:p text:style-name="common-al">Dag van verzending: 01-06-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8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189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06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6-000189</meta:user-defined>
    <dc:language>nl</dc:language>
    <meta:user-defined meta:name="DC.title">Gemeente Laarbeek, besluit aanvraag omgevingsvergunning, Vrijenborgsedreef 18, 5741MN Beek en Donk - BOPA</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GML bestand Vrijenborgsedreef 18 Beek en Donk|exb-2026-19243</meta:user-defined>
    <meta:user-defined meta:name="OVERHEIDop.publicationIssue">260619</meta:user-defined>
    <meta:user-defined meta:name="OVERHEIDop.GmbID/DC.identifier">gmb-2026-260619</meta:user-defined>
    <meta:user-defined meta:name="OVERHEIDop.versieInformatie"/>
  </office:meta>
</office:document-meta>
</file>