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twee containers en één opslagcontainer op 1 juni 2026 tot en met 1 september 2026 nabij Leeuwerikweg 2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9 mei 2026 (Verzonden op 29 mei 2026) op grond van artikel 2:10 van de Algemene Plaatselijke Verordening vergunning hebben verleend, voor het plaatsen van twee containers en één opslagcontainer nabij Leeuwerikweg 2 te Soest. De obstakels worden geplaatst van 1 juni 2026 tot en met 01 september 2026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nte Horvers, Medewerker Publiekszaken. Bellen kan op werkdagen tot 12.30 uur op 035-609 34 11. Mailen kan via het contactformulier op soest.nl/contact. Tip: noem uw zaaknummer (1394897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6061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1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1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94897</meta:user-defined>
    <dc:language>nl</dc:language>
    <meta:user-defined meta:name="OVERHEIDop.locatietype/OVERHEIDop.gebiedsmarkering">Adres</meta:user-defined>
    <meta:user-defined meta:name="DC.title">Ontheffing voor het plaatsen van twee containers en één opslagcontainer op 1 juni 2026 tot en met 1 september 2026 nabij Leeuwerikweg 2 te Soes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614</meta:user-defined>
    <meta:user-defined meta:name="OVERHEIDop.GmbID/DC.identifier">gmb-2026-260614</meta:user-defined>
    <meta:user-defined meta:name="OVERHEIDop.versieInformatie"/>
  </office:meta>
</office:document-meta>
</file>