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duurzamen 50 woningen op diverse locaties in Helenaveen, Neerkant en Liessel. </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verduurzamen van 50 woningen in Helenaveen, Neerkant en Liessel. De zaak is geregistreerd onder nummer HZ-2026-080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6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00</meta:user-defined>
    <meta:user-defined meta:name="DCTERMS.abstract">het verduurzamen van 50 woningen in Helenaveen, Neerkant en Lie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rduurzamen 50 woningen op diverse locaties in Helenaveen, Neerkant en Liessel.</meta:user-defined>
    <meta:user-defined meta:name="DCTERMS.W3CDTF/DCTERMS.available">2026-06-03</meta:user-defined>
    <meta:user-defined meta:name="DCTERMS.W3CDTF/OVERHEIDop.jaargang">2026</meta:user-defined>
    <meta:user-defined meta:name="OVERHEIDop.externeBijlage">2523vo02 deurne (Geanonimiseerd)|exb-2026-19241</meta:user-defined>
    <meta:user-defined meta:name="OVERHEIDop.externeBijlage">Samenvatting 000 (2026052701763) (Geanonimiseerd)|exb-2026-19242</meta:user-defined>
    <meta:user-defined meta:name="OVERHEIDop.publicationIssue">260613</meta:user-defined>
    <meta:user-defined meta:name="OVERHEIDop.GmbID/DC.identifier">gmb-2026-260613</meta:user-defined>
    <meta:user-defined meta:name="OVERHEIDop.versieInformatie"/>
  </office:meta>
</office:document-meta>
</file>