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Adventure Base Springkussenfestival op 6 t/m 10 juli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Adventure Base Springkussenfestival op 6 t/m 10 juli 2026 op de locatie Vliegveldweg 345, 7524 PT Enschede (zaaknummer 0153Z2605-0234) is geaccepteerd op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6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234</meta:user-defined>
    <dc:language>nl</dc:language>
    <meta:user-defined meta:name="OVERHEIDop.locatietype/OVERHEIDop.gebiedsmarkering">Punt</meta:user-defined>
    <meta:user-defined meta:name="DC.title">Afhandeling Adventure Base Springkussenfestival op 6 t/m 10 juli 2026,Vliegveldweg 345, 7524 PT Ensch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611</meta:user-defined>
    <meta:user-defined meta:name="OVERHEIDop.GmbID/DC.identifier">gmb-2026-260611</meta:user-defined>
    <meta:user-defined meta:name="OVERHEIDop.versieInformatie"/>
  </office:meta>
</office:document-meta>
</file>