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Sluiswegje 7 te Sint Maarten (Toepassen van grond of baggerspecie en saneren van de bod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9 mei 2026 namens Gemeente Schagen een volledige melding ontvangen van een ontwikkeling aan Sluiswegje 7 te Sint Maarten. Het gaat over het saneren en ophogen van grond ten behoeve van nieuwbouw van de woning. De melding heeft het kenmerk OMG-083240/Z26-0822149 en OMG-083241/Z26-0822151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Toepassen van grond of baggerspecie</text:p>
            <text:p text:style-name="common-al">Saneren van de bodem</text:p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83240/Z26-0822149 en OMG-083241/Z26-0822151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060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0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0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3240 en 083241</meta:user-defined>
    <dc:language>nl</dc:language>
    <meta:user-defined meta:name="OVERHEIDop.locatietype/OVERHEIDop.gebiedsmarkering">Adres</meta:user-defined>
    <meta:user-defined meta:name="DC.title">Melding ontvangen voor Sluiswegje 7 te Sint Maarten (Toepassen van grond of baggerspecie en saneren van de bodem)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604</meta:user-defined>
    <meta:user-defined meta:name="OVERHEIDop.GmbID/DC.identifier">gmb-2026-260604</meta:user-defined>
    <meta:user-defined meta:name="OVERHEIDop.versieInformatie"/>
  </office:meta>
</office:document-meta>
</file>