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pschorten beslistermijn, Hoge Akkerweg 9, 5161 R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aanvraag omgevingsvergunning ontvangen, waarbij de reguliere procedure van toepassing is, voor het realiseren van een boerderijwinkel op de locatie Hoge Akkerweg 9, 5161 RN te Sprang-Capelle. De aanvraag is geregistreerd onder zaaknummer WWK-2026-016712. De aanvraag betreft de volgende activiteit(en): 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op verzoek op te schorten tot 1 juli 2026. Dit besluit is op 28 mei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Vergunningen van afdeling 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06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6-016712</meta:user-defined>
    <dc:language>nl</dc:language>
    <meta:user-defined meta:name="OVERHEIDop.locatietype/OVERHEIDop.gebiedsmarkering">Punt</meta:user-defined>
    <meta:user-defined meta:name="DC.title">Aanvraag opschorten beslistermijn, Hoge Akkerweg 9, 5161 RN Waal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01</meta:user-defined>
    <meta:user-defined meta:name="OVERHEIDop.GmbID/DC.identifier">gmb-2026-260601</meta:user-defined>
    <meta:user-defined meta:name="OVERHEIDop.versieInformatie"/>
  </office:meta>
</office:document-meta>
</file>