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lcoholvergunning Petanque Vereniging Sprang-Capelle.</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alcoholvergunning te willen verlenen voor de inrichting Petanque Vereniging Sprang-Capelle, gelegen aan de Julianalaan 3 c, 5161 BA te Sprang-Capelle.</text:p>
            <text:p text:style-name="common-al">
            
          </text:p>
            <text:p text:style-name="common-al">De aanvraag is geregistreerd onder zaaknummer WWK-2026-017847.</text:p>
            <text:p text:style-name="common-al">
            
          </text:p>
            <text:p text:style-name="common-al">Het besluit is op 1 juni 2026 bekend gemaakt.</text:p>
            <text:p text:style-name="common-al">
            
          </text:p>
            <text:p text:style-name="common-al">
            <text:span text:style-name="nadrukvet">Zienswijzen</text:span>
          </text:p>
            <text:p text:style-name="common-al">Het ontwerpbesluit en de bijbehorende stukken liggen met ingang van 1 juni 2026 gedurende zes weken ter inzage. De stukken kunnen gedurende deze periode digitaal worden ingezien. U kunt de stukken opvragen door een e-mail te sturen naar <text:a xlink:href="mailto:fobwl@waalwijk.nl" xlink:type="simple">fobwl@waalwijk.nl</text:a>. De stukken worden u vervolgens toegezonden. Ook kunt u een afspraak maken om de stukken (digitaal) te komen inzien. Een verzoek tot het maken van een afspraak daarvoor kunt u sturen naar <text:a xlink:href="mailto:fobwl@waalwijk.nl" xlink:type="simple">fobwl@waalwijk.nl</text:a>.</text:p>
            <text:p text:style-name="common-al">
            
          </text:p>
            <text:p text:style-name="last-al">Gedurende deze termijn kunnen belanghebbenden zienswijzen naar voren brengen (bij voorkeur schriftelijk). Schriftelijke zienswijzen kunnen worden ingediend per post aan de burgemeester van Waalwijk, Postbus 10.150, 5140 GB Waalwijk, of per e-mail via <text:a xlink:href="mailto:info@waalwijk.nl" xlink:type="simple">info@waalwijk.nl</text:a>.Het bericht moet dan wel voldoen aan een aantal eisen, welke terug te vinden zijn op de volgende website: <text:a xlink:href="https://www.waalwijk.nl/voorwaarden-waar-een-e-mailbericht-aan-de-gemeente-aan-moet-voldoen" xlink:type="simple">https://www.waalwijk.nl/voorwaarden-waar-een-e-mailbericht-aan-de-gemeente-aan-moet-voldo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060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0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0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6-017847</meta:user-defined>
    <dc:language>nl</dc:language>
    <meta:user-defined meta:name="OVERHEIDop.locatietype/OVERHEIDop.gebiedsmarkering">Punt</meta:user-defined>
    <meta:user-defined meta:name="DC.title">Ontwerp-beschikking alcoholvergunning Petanque Vereniging Sprang-Capelle.</meta:user-defined>
    <meta:user-defined meta:name="DCTERMS.W3CDTF/DCTERMS.available">2026-06-03</meta:user-defined>
    <meta:user-defined meta:name="DCTERMS.W3CDTF/OVERHEIDop.jaargang">2026</meta:user-defined>
    <meta:user-defined meta:name="OVERHEIDop.publicationIssue">260600</meta:user-defined>
    <meta:user-defined meta:name="OVERHEIDop.GmbID/DC.identifier">gmb-2026-260600</meta:user-defined>
    <meta:user-defined meta:name="OVERHEIDop.versieInformatie"/>
  </office:meta>
</office:document-meta>
</file>