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buiten behandeling gesteld voor het verbouwen van de garage met een dakkapel in het achterdakvlak, Laan van Nieuw Oosteinde 197 a 2274 GB Voorburg - kenmerk 2331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vraag buiten behandeling gesteld voor het verbouwen van de garage met een dakkapel in het achterdakvlak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0-12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last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0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31753</meta:user-defined>
    <dc:language>nl</dc:language>
    <meta:user-defined meta:name="OVERHEIDop.locatietype/OVERHEIDop.gebiedsmarkering">Punt</meta:user-defined>
    <meta:user-defined meta:name="DC.title">Omgevingsvergunning buiten behandeling gesteld voor het verbouwen van de garage met een dakkapel in het achterdakvlak, Laan van Nieuw Oosteinde 197 a 2274 GB Voorburg - kenmerk 2331753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06</meta:user-defined>
    <meta:user-defined meta:name="OVERHEIDop.GmbID/DC.identifier">gmb-2026-2606</meta:user-defined>
    <meta:user-defined meta:name="OVERHEIDop.versieInformatie"/>
  </office:meta>
</office:document-meta>
</file>