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Schalk Burgerplein - Schalk Burgerplein (Centrum, Schalk Burger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Braderie Paul Krugerplein, gelegen op locaties Paul Krugerlaan/plein van 5-6-2026 t/m 7-6-2026</text:p>
            <text:p text:style-name="common-al"/>
            <text:p text:style-name="common-al">Ons kenmerk: 00056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alk Burgerplein - Schalk Burgerplein (Centrum, Schalk Burgerplein)</text:p>
            <text:p text:style-name="tussenkopcur">
            <text:span text:style-name="nadrukvet">Datum bekendmaking besluit:</text:span>
          </text:p>
            <text:p text:style-name="common-al">29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5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56IPM25/9066300</meta:user-defined>
    <meta:user-defined meta:name="DCTERMS.abstract">IPM  Braderie Paul Krugerplein, gelegen op locaties  Paul Krugerlaan/plein van 5-6-2026 t/m 7-6-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Schalk Burgerplein - Schalk Burgerplein (Centrum, Schalk Burgerplein) te Den Haag</meta:user-defined>
    <meta:user-defined meta:name="DCTERMS.W3CDTF/DCTERMS.available">2026-06-03</meta:user-defined>
    <meta:user-defined meta:name="OVERHEIDop.externeBijlage">Bijlage_63702037_voor_bekendmaking|exb-2026-19240</meta:user-defined>
    <meta:user-defined meta:name="DCTERMS.W3CDTF/OVERHEIDop.jaargang">2026</meta:user-defined>
    <meta:user-defined meta:name="OVERHEIDop.publicationIssue">260598</meta:user-defined>
    <meta:user-defined meta:name="OVERHEIDop.GmbID/DC.identifier">gmb-2026-260598</meta:user-defined>
    <meta:user-defined meta:name="OVERHEIDop.versieInformatie"/>
  </office:meta>
</office:document-meta>
</file>