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bouwen van een woning - Scheiding 25, 9865 VA Opende, Grootegast (GTG00) F 348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 juni 2026 een besluit genomen op de aanvraag met zaaknummer 2026190769 voor het bouwen van een woning op locatie Scheiding 25, 9865 VA Opende, Grootegast (GTG00) F 3489. De vergunning is verleend. </text:p>
            <text:p text:style-name="common-al">Het besluit betreft de volgende onderdel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  <text:list-item text:style-override="id1-3-2-1-1-4-2">
                <text:number>•</text:number>
                <text:p text:style-name="al">Afwijken van regels in het omgevingsplan</text:p>
              </text:list-item>
            </text:list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0597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0597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6190769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bouwen van een woning - Scheiding 25, 9865 VA Opende, Grootegast (GTG00) F 3489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0597</meta:user-defined>
    <meta:user-defined meta:name="OVERHEIDop.GmbID/DC.identifier">gmb-2026-260597</meta:user-defined>
    <meta:user-defined meta:name="OVERHEIDop.versieInformatie"/>
  </office:meta>
</office:document-meta>
</file>