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Spangenstraat 13, 5165 CZ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6 is een aanvraag omgevingsvergunning ontvangen voor het plaatsen van een overkapping op de locatie Spangenstraat 13, 5165 CZ Waspik. De aanvraag is geregistreerd onder zaaknummer WWK-2026-017756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7 mei 2026 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05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756</meta:user-defined>
    <dc:language>nl</dc:language>
    <meta:user-defined meta:name="OVERHEIDop.locatietype/OVERHEIDop.gebiedsmarkering">Punt</meta:user-defined>
    <meta:user-defined meta:name="DC.title">Ingetrokken aanvraag omgevingsvergunning, Spangenstraat 13, 5165 CZ Waspi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6</meta:user-defined>
    <meta:user-defined meta:name="OVERHEIDop.GmbID/DC.identifier">gmb-2026-260596</meta:user-defined>
    <meta:user-defined meta:name="OVERHEIDop.versieInformatie"/>
  </office:meta>
</office:document-meta>
</file>