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Evenementenvergunning Das Größe Spitze Fest te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kennisgeving ontvangst aanvraag Evenementenvergunning Das Größe Spitze Fest te Hulsberg</text:p>
            <text:p text:style-name="common-al">De gemeente Beekdaelen maakt bekend dat in de eerder gepubliceerde kennisgeving van de aanvraag voor een evenementenvergunning een onjuist adres is vermeld.</text:p>
            <text:p text:style-name="common-al">De correcte gegevens luiden als volgt:</text:p>
            <text:p text:style-name="common-al">
            <text:span text:style-name="nadrukcur">Das Große Spitze Fest</text:span> van 9 tot en met 11 april 2027 vindt plaats op meedere percelen gelegen aan de Mesweg te Hulsberg. Binnengekomen 8 mei 2026. De aanvraag is geregistreerd onder zaaknummer Z2026-00001222.</text:p>
            <text:p text:style-name="common-al">Wij bieden onze excuses aan voor de gemaakte fout.</text:p>
            <text:p text:style-name="common-al">De aanvraag is geregistreerd onder zaaknummer Z2026-0000122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605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2</meta:user-defined>
    <meta:user-defined meta:name="DCTERMS.abstract">Betreft: Aanvraag op locatie Mesweg , 6336VT Hulsberg</meta:user-defined>
    <dc:language>nl</dc:language>
    <meta:user-defined meta:name="OVERHEIDop.locatietype/OVERHEIDop.gebiedsmarkering">Punt</meta:user-defined>
    <meta:user-defined meta:name="DC.title">Rectificatie kennisgeving ontvangst aanvraag Evenementenvergunning Das Größe Spitze Fest te Hulsbe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94</meta:user-defined>
    <meta:user-defined meta:name="OVERHEIDop.GmbID/DC.identifier">gmb-2026-260594</meta:user-defined>
    <meta:user-defined meta:name="OVERHEIDop.versieInformatie"/>
  </office:meta>
</office:document-meta>
</file>