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plaatsen van keetwagen, dixi, opslagcontainer en kleine afvalcontainer van 2 maart tot en met 2 oktober 2026 op 3 parkeervakken tegenover de woning aan Rubensstraat 18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leende v</text:span>ergunning of ontheffing: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Activiteit: </text:span>tijdelijk plaatsen van keetwagen, dixi, opslagcontainer en kleine afvalcontainer </text:p>
              </text:list-item>
              <text:list-item text:style-override="id1-3-2-1-1-2-2">
                <text:number>•</text:number>
                <text:p text:style-name="al">
                <text:span text:style-name="nadrukvet">Locatie:</text:span> 3 parkeervakken tegenover de woning aan de Rubensstraat 18 te Kaatsheuvel</text:p>
              </text:list-item>
              <text:list-item text:style-override="id1-3-2-1-1-2-3">
                <text:number>•</text:number>
                <text:p text:style-name="al">
                <text:span text:style-name="nadrukvet">Periode:</text:span> van 2 maart tot en met 2 oktober 2026</text:p>
              </text:list-item>
              <text:list-item text:style-override="id1-3-2-1-1-2-4">
                <text:number>•</text:number>
                <text:p text:style-name="al">
                <text:span text:style-name="nadrukvet">Zaaknummer: </text:span>Z26-000101</text:p>
              </text:list-item>
            </text:list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059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9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9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6-000101</meta:user-defined>
    <dc:language>nl</dc:language>
    <meta:user-defined meta:name="OVERHEIDop.locatietype/OVERHEIDop.gebiedsmarkering">Punt</meta:user-defined>
    <meta:user-defined meta:name="DC.title">Toestemming voor het tijdelijk plaatsen van keetwagen, dixi, opslagcontainer en kleine afvalcontainer van 2 maart tot en met 2 oktober 2026 op 3 parkeervakken tegenover de woning aan Rubensstraat 18 te Kaatsheuvel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590</meta:user-defined>
    <meta:user-defined meta:name="OVERHEIDop.GmbID/DC.identifier">gmb-2026-260590</meta:user-defined>
    <meta:user-defined meta:name="OVERHEIDop.versieInformatie"/>
  </office:meta>
</office:document-meta>
</file>