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 op locatie Dubbelberg 8, 4708 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ubbelberg 8, 4708 DJ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5OPA045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73</meta:user-defined>
    <meta:user-defined meta:name="DCTERMS.abstract">Verlengen Beslistermijn Omgevingsvergunning voor het plaatsen van een dakkapel op locatie Dubbelberg 8, 4708 DJ Roosendaal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dakkapel op locatie Dubbelberg 8, 4708 DJ Roosend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059</meta:user-defined>
    <meta:user-defined meta:name="OVERHEIDop.GmbID/DC.identifier">gmb-2026-26059</meta:user-defined>
    <meta:user-defined meta:name="OVERHEIDop.versieInformatie"/>
  </office:meta>
</office:document-meta>
</file>