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plaatsen van twee vuurwerkopslagen, Goorseweg 27, 7241P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is deze Omgevingsvergunning bekendgemaakt aan de aanvrager van de vergunning:</text:p>
            <text:p text:style-name="common-al">Goorseweg 27, 7241PA Lochem, het verplaatsen van twee vuurwerkopslagen, Z2026-0005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58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8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8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4</meta:user-defined>
    <meta:user-defined meta:name="DCTERMS.abstract">Z2026-00054 Goorseweg 27, 7241PA Lochem</meta:user-defined>
    <dc:language>nl</dc:language>
    <meta:user-defined meta:name="OVERHEIDop.locatietype/OVERHEIDop.gebiedsmarkering">Vlak</meta:user-defined>
    <meta:user-defined meta:name="DC.title">Bekendgemaakte Omgevingsvergunning voor het verplaatsen van twee vuurwerkopslagen, Goorseweg 27, 7241PA Loch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0588</meta:user-defined>
    <meta:user-defined meta:name="OVERHEIDop.GmbID/DC.identifier">gmb-2026-260588</meta:user-defined>
    <meta:user-defined meta:name="OVERHEIDop.versieInformatie"/>
  </office:meta>
</office:document-meta>
</file>