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een steiger(tbv schilder werkzaamheden), Eusebiusplein 3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steiger (tbv schilder werkzaamheden) </text:p>
            <text:p text:style-name="common-al">Locatie: Eusebiusplein 36/37 </text:p>
            <text:p text:style-name="common-al">Datum: 18 mei 2026 tot en met 30 juni 2026</text:p>
            <text:p text:style-name="common-al">Dossiernummer: 5073691</text:p>
            <text:p text:style-name="common-al">Verzenddatum besluit: 28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5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Eusebiusplein 36-37</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het plaatsen van een steiger(tbv schilder werkzaamheden), Eusebiusplein 36/37</meta:user-defined>
    <meta:user-defined meta:name="DCTERMS.W3CDTF/DCTERMS.available">2026-06-03</meta:user-defined>
    <meta:user-defined meta:name="DCTERMS.W3CDTF/OVERHEIDop.jaargang">2026</meta:user-defined>
    <meta:user-defined meta:name="OVERHEIDop.publicationIssue">260583</meta:user-defined>
    <meta:user-defined meta:name="OVERHEIDop.GmbID/DC.identifier">gmb-2026-260583</meta:user-defined>
    <meta:user-defined meta:name="OVERHEIDop.versieInformatie"/>
  </office:meta>
</office:document-meta>
</file>