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evenementenvergunning juli en augustus 2026 Vleddermarkten, zaaknummer Z2026004917</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01-06-2026 et volgende besluit genomen en verzonden; het verlenen van een evenementenvergunning voor de Vleddermarkten in juli en augustus 2026 op het  Lesturgeonplein en de paralelweg ter hoogte van de Vledderweg, 8381 BX Vledder, ingeboekt met het volgende zaaknummer: Z2026004917.</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05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4917</meta:user-defined>
    <dc:language>nl</dc:language>
    <meta:user-defined meta:name="OVERHEIDop.locatietype/OVERHEIDop.gebiedsmarkering">Punt</meta:user-defined>
    <meta:user-defined meta:name="DC.title">Gemeente Westerveld, verleende vergunning evenementenvergunning juli en augustus 2026 Vleddermarkten, zaaknummer Z2026004917</meta:user-defined>
    <meta:user-defined meta:name="DCTERMS.W3CDTF/DCTERMS.available">2026-06-03</meta:user-defined>
    <meta:user-defined meta:name="DCTERMS.W3CDTF/OVERHEIDop.jaargang">2026</meta:user-defined>
    <meta:user-defined meta:name="OVERHEIDop.publicationIssue">260578</meta:user-defined>
    <meta:user-defined meta:name="OVERHEIDop.GmbID/DC.identifier">gmb-2026-260578</meta:user-defined>
    <meta:user-defined meta:name="OVERHEIDop.versieInformatie"/>
  </office:meta>
</office:document-meta>
</file>