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erdtsedijk 22, 6913KD Aerdt het (ver)plaats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6 een besluit genomen op de aanvraag met zaaknummer Z2025-00002832 voor een omgevingsvergunning op locatie Aerdtsedijk 22, 6913KD Aerdt. De aanvraa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3 jul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057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7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7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32</meta:user-defined>
    <dc:language>nl</dc:language>
    <meta:user-defined meta:name="OVERHEIDop.locatietype/OVERHEIDop.gebiedsmarkering">Vlak</meta:user-defined>
    <meta:user-defined meta:name="DC.title">Kennisgeving besluit op aanvraag omgevingsvergunning Aerdtsedijk 22, 6913KD Aerdt het (ver)plaatsen van een kapschuu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577</meta:user-defined>
    <meta:user-defined meta:name="OVERHEIDop.GmbID/DC.identifier">gmb-2026-260577</meta:user-defined>
    <meta:user-defined meta:name="OVERHEIDop.versieInformatie"/>
  </office:meta>
</office:document-meta>
</file>