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orbreken draagmuur tussen woonkamer en keuken en verwijderen schouw op begane grond en 1e verdieping, Noteboomstraat 47 8021WR Zwolle [Zaaknummer 0193ESUITE11086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5-2026</text:p>
            <text:p text:style-name="common-al">
            <text:span text:style-name="nadrukvet">Locatie:</text:span> Noteboomstraat 47 8021WR Zwolle</text:p>
            <text:p text:style-name="common-al">
            <text:span text:style-name="nadrukvet">Zaakomschrijving:</text:span> het doorbreken van een draagmuur tussen woonkamer en keuken en het verwijderen van de schouw op begane grond en 1e verdieping</text:p>
            <text:p text:style-name="common-al">
            <text:span text:style-name="nadrukvet">Zaaknummer:</text:span> 0193ESUITE11086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086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08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5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8652026</meta:user-defined>
    <meta:user-defined meta:name="DCTERMS.abstract">het doorbreken van een draagmuur tussen woonkamer en keuken en het verwijderen van de schouw op begane grond en 1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doorbreken draagmuur tussen woonkamer en keuken en verwijderen schouw op begane grond en 1e verdieping, Noteboomstraat 47 8021WR Zwolle [Zaaknummer 0193ESUITE1108652026]</meta:user-defined>
    <meta:user-defined meta:name="DCTERMS.W3CDTF/DCTERMS.available">2026-06-03</meta:user-defined>
    <meta:user-defined meta:name="DCTERMS.W3CDTF/OVERHEIDop.jaargang">2026</meta:user-defined>
    <meta:user-defined meta:name="OVERHEIDop.publicationIssue">260576</meta:user-defined>
    <meta:user-defined meta:name="OVERHEIDop.GmbID/DC.identifier">gmb-2026-260576</meta:user-defined>
    <meta:user-defined meta:name="OVERHEIDop.versieInformatie"/>
  </office:meta>
</office:document-meta>
</file>