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en leidingen - Nabij Sportlaan 5 in Grijpskerk, Grijpskerk (GKK01) E 3525</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Westerkwartier een aanvraag ontvangen voor het aanleggen van kabels en leidingen op locatie nabij Sportlaan 5 in Grijpskerk, Grijpskerk (GKK01) E 3525. De aanvraag is geregistreerd onder zaaknummer 2026091592.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09159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kabels en leidingen - Nabij Sportlaan 5 in Grijpskerk, Grijpskerk (GKK01) E 3525</meta:user-defined>
    <meta:user-defined meta:name="DCTERMS.W3CDTF/DCTERMS.available">2026-01-21</meta:user-defined>
    <meta:user-defined meta:name="DCTERMS.W3CDTF/OVERHEIDop.jaargang">2026</meta:user-defined>
    <meta:user-defined meta:name="OVERHEIDop.publicationIssue">26057</meta:user-defined>
    <meta:user-defined meta:name="OVERHEIDop.GmbID/DC.identifier">gmb-2026-26057</meta:user-defined>
    <meta:user-defined meta:name="OVERHEIDop.versieInformatie"/>
  </office:meta>
</office:document-meta>
</file>