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INDICIOUS GROUP B.V. aan Herenhof 283, 2402 D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5-2026 een Alcoholvergunning verleend. De gemeente geeft hiermee toestemming voor INDICIOUS GROUP B.V. aan Herenhof 283, 2402 DL Alphen aan den Rijn, geregistreerd onder nr. 0484380668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56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6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6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806689</meta:user-defined>
    <meta:user-defined meta:name="DCTERMS.abstract">Verleende Alcoholvergunning voor INDICIOUS GROUP B.V. aan Herenhof 283, 2402 DL Alphen aan den Rijn</meta:user-defined>
    <dc:language>nl</dc:language>
    <meta:user-defined meta:name="OVERHEIDop.locatietype/OVERHEIDop.gebiedsmarkering">Punt</meta:user-defined>
    <meta:user-defined meta:name="DC.title">Verleende Alcoholvergunning voor INDICIOUS GROUP B.V. aan Herenhof 283, 2402 DL Alphen aan den Rijn</meta:user-defined>
    <meta:user-defined meta:name="DCTERMS.W3CDTF/DCTERMS.available">2026-06-03</meta:user-defined>
    <meta:user-defined meta:name="DCTERMS.W3CDTF/OVERHEIDop.jaargang">2026</meta:user-defined>
    <meta:user-defined meta:name="OVERHEIDop.publicationIssue">260567</meta:user-defined>
    <meta:user-defined meta:name="OVERHEIDop.GmbID/DC.identifier">gmb-2026-260567</meta:user-defined>
    <meta:user-defined meta:name="OVERHEIDop.versieInformatie"/>
  </office:meta>
</office:document-meta>
</file>