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Fries Straatfestival (HOR-2026-037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Fries Straatfestival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Fries Straatfestival op het<text:span text:style-name="nadrukvet"/>Gouverneursplein in Leeuwarden. Het evenement is op 5 en 6 jun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 juni 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56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6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6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7716</meta:user-defined>
    <dc:language>nl</dc:language>
    <meta:user-defined meta:name="OVERHEIDop.locatietype/OVERHEIDop.gebiedsmarkering">Vlak</meta:user-defined>
    <meta:user-defined meta:name="DC.title">Ontheffing verstrekken zwak-alcoholische drank artikel 35 voor Fries Straatfestival (HOR-2026-037716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563</meta:user-defined>
    <meta:user-defined meta:name="OVERHEIDop.GmbID/DC.identifier">gmb-2026-260563</meta:user-defined>
    <meta:user-defined meta:name="OVERHEIDop.versieInformatie"/>
  </office:meta>
</office:document-meta>
</file>