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Sallands Moois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6 een melding ontvangen voor Sallands Mooiste 2026. De Start- en  finishlocatie van de routes is Veldkampsweide 1 in Haarle. De melding is behandeld onder zaaknummer Z2026-00001378 en is geaccepteerd.</text:p>
            <text:p text:style-name="last-al">De genoemde activiteit vindt plaats op 5 jul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05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78</meta:user-defined>
    <meta:user-defined meta:name="DCTERMS.abstract">Betreft: Melding  Sallands Mooiste 2026. De Start- en  finishlocatie van de routes is Veldkampsweide 1 in Haarle. </meta:user-defined>
    <dc:language>nl</dc:language>
    <meta:user-defined meta:name="OVERHEIDop.locatietype/OVERHEIDop.gebiedsmarkering">Vlak</meta:user-defined>
    <meta:user-defined meta:name="DC.title">Kennisgeving afhandeling Sallands Mooiste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60</meta:user-defined>
    <meta:user-defined meta:name="OVERHEIDop.GmbID/DC.identifier">gmb-2026-260560</meta:user-defined>
    <meta:user-defined meta:name="OVERHEIDop.versieInformatie"/>
  </office:meta>
</office:document-meta>
</file>