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Nationale Buitenspeeldag op 10 juni 2026 aan de Smidsstraat in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1-06-2026 een Vergunning APV / Bijzondere wetten verleend. De gemeente geeft hiermee toestemming voor het organiseren van de Nationale Buitenspeeldag op 10 juni 2026 (t/m 2030) aan de Smidsstraat in Hooge Mierde (ter hoogte van huisnummers 8 t/m 12). Het kenmerk van de gemeente voor deze zaak is 1667634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055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5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5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6340</meta:user-defined>
    <meta:user-defined meta:name="DCTERMS.abstract">organiseren van de Nationale Buitenspeeldag op 10 juni 2026 (t/m 2030)</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de Nationale Buitenspeeldag op 10 juni 2026 aan de Smidsstraat in Hooge Mierde</meta:user-defined>
    <meta:user-defined meta:name="DCTERMS.W3CDTF/DCTERMS.available">2026-06-03</meta:user-defined>
    <meta:user-defined meta:name="DCTERMS.W3CDTF/OVERHEIDop.jaargang">2026</meta:user-defined>
    <meta:user-defined meta:name="OVERHEIDop.publicationIssue">260557</meta:user-defined>
    <meta:user-defined meta:name="OVERHEIDop.GmbID/DC.identifier">gmb-2026-260557</meta:user-defined>
    <meta:user-defined meta:name="OVERHEIDop.versieInformatie"/>
  </office:meta>
</office:document-meta>
</file>