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uffelmarkt, Ruitenberglaan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nuffelmarkt </text:p>
            <text:p text:style-name="common-al">Datum: 25 en 26 juli 2026</text:p>
            <text:p text:style-name="common-al">Locatie: Ruitenberglaan 31</text:p>
            <text:p text:style-name="common-al">Dossiernummer: 5044590</text:p>
            <text:p text:style-name="common-al">Verzenddatum besluit: 29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5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Ruitenberglaan</meta:user-defined>
    <dc:language>nl</dc:language>
    <meta:user-defined meta:name="OVERHEIDop.locatietype/OVERHEIDop.gebiedsmarkering">Weg</meta:user-defined>
    <meta:user-defined meta:name="DC.title">Gemeente Arnhem - besluit evenementenvergunning, Snuffelmarkt, Ruitenberglaan 31</meta:user-defined>
    <meta:user-defined meta:name="DCTERMS.W3CDTF/DCTERMS.available">2026-06-03</meta:user-defined>
    <meta:user-defined meta:name="DCTERMS.W3CDTF/OVERHEIDop.jaargang">2026</meta:user-defined>
    <meta:user-defined meta:name="OVERHEIDop.publicationIssue">260556</meta:user-defined>
    <meta:user-defined meta:name="OVERHEIDop.GmbID/DC.identifier">gmb-2026-260556</meta:user-defined>
    <meta:user-defined meta:name="OVERHEIDop.versieInformatie"/>
  </office:meta>
</office:document-meta>
</file>