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Valkenbosplein, 2563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omeravondconcert ValkenbosCultuurplein op 18 juni, 16 juli, 6 augustus en 3 september 2026</text:p>
            <text:p text:style-name="common-al"/>
            <text:p text:style-name="common-al">Ons kenmerk: VTH2026-56752</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Valkenbosplein, 2563 C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5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6752</meta:user-defined>
    <meta:user-defined meta:name="DCTERMS.abstract">Zomeravondconcert ValkenbosCultuurplein op 18 juni, 16 juli, 6 augustus en 3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muziekoptreden, Valkenbosplein, 2563 CA 's-Gravenhage</meta:user-defined>
    <meta:user-defined meta:name="DCTERMS.W3CDTF/DCTERMS.available">2026-06-03</meta:user-defined>
    <meta:user-defined meta:name="DCTERMS.W3CDTF/OVERHEIDop.jaargang">2026</meta:user-defined>
    <meta:user-defined meta:name="OVERHEIDop.publicationIssue">260553</meta:user-defined>
    <meta:user-defined meta:name="OVERHEIDop.GmbID/DC.identifier">gmb-2026-260553</meta:user-defined>
    <meta:user-defined meta:name="OVERHEIDop.versieInformatie"/>
  </office:meta>
</office:document-meta>
</file>