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, kappen van een boom op de locatie Slenk tegenover huisnummer 11 in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juni 2026 het besluit genomen om de omgevingsvergunning in te trekken.</text:p>
            <text:p text:style-name="common-al">
            <text:span text:style-name="nadrukvet">De ingetrokken vergunning betreft:</text:span>
          </text:p>
            <text:p text:style-name="common-al">Omschrijving: intrekken omgevingsvergunning kappen van een boom op de locatie Slenk tegenover huisnummer 11 in Delfzijl (zaaknummer: Z2026-00000549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Bezwaar</text:span>
          </text:p>
            <text:p text:style-name="last-al">Vermeld in uw brief tegen welke vergunning/ontheffing u bezwaar maakt en leg duidelijk uit waarom u het er niet mee eens bent. Stuur uw bezwaar naar het college van B&amp;W, Postbus 15, 9900 AA Apping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05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730</meta:user-defined>
    <meta:user-defined meta:name="DCTERMS.abstract">Kennisgeving intrekking omgevingsvergunning, intrekken omgevingsvergunning kappen van een boom tegenover Slenk 11 in Delfzijl op de locatie tegenover Slenk 11 in Delfzijl</meta:user-defined>
    <dc:language>nl</dc:language>
    <meta:user-defined meta:name="OVERHEIDop.locatietype/OVERHEIDop.gebiedsmarkering">Punt</meta:user-defined>
    <meta:user-defined meta:name="DC.title">Kennisgeving intrekking omgevingsvergunning, kappen van een boom op de locatie Slenk tegenover huisnummer 11 in Delfzij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0551</meta:user-defined>
    <meta:user-defined meta:name="OVERHEIDop.GmbID/DC.identifier">gmb-2026-260551</meta:user-defined>
    <meta:user-defined meta:name="OVERHEIDop.versieInformatie"/>
  </office:meta>
</office:document-meta>
</file>