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staanszekerheid 2027-2030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 2023.</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Subsidieplafond: het bedrag dat gedurende een bepaald tijdvak ten hoogste beschikbaar is voor de verstrekking van subsidies zoals bedoeld in artikel 4:22 van de Awb.</text:p>
              </text:list-item>
              <text:list-item text:style-override="id1-3-2-2-1-3-5">
                <text:number>•</text:number>
                <text:p text:style-name="al">Liquiditeit: daarbij wordt gekeken of de aanvrager in staat is korte schulden te voldoen.</text:p>
              </text:list-item>
              <text:list-item text:style-override="id1-3-2-2-1-3-6">
                <text:number>•</text:number>
                <text:p text:style-name="al">Solvabiliteit: Dit is de verhouding tussen het eigen vermogen en het totaal vermogen. De indicatieve bandbreedte hiervan is 0,2 (ondergrens) en 0,4 (bovengrens).</text:p>
              </text:list-item>
              <text:list-item text:style-override="id1-3-2-2-1-3-7">
                <text:number>•</text:number>
                <text:p text:style-name="al">B-ontvangers: subsidieontvangers die een score behalen van 70 tot en met 114 punten (op het beoordelingskader als bedoel in artikel 11, lid 3).</text:p>
              </text:list-item>
              <text:list-item text:style-override="id1-3-2-2-1-3-8">
                <text:number>•</text:number>
                <text:p text:style-name="al">C-ontvangers: subsidieontvangers die geen subsidie ontvangen op grond van de voorgaande regeling ‘Subsidie Bestaanszekerheid 2025-2026’.</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en 4 bedoelde activiteiten.</text:p>
          </text:section>
          <text:section text:name="artikel_id1-3-2-2-3" text:style-name="artikel">
            <text:p text:style-name="artikel_kop_titel"><text:span text:style-name="artikel_kop_label">Artikel</text:span> <text:span text:style-name="artikel_kop_nr">3.</text:span> Doelstelling</text:p>
            <text:p text:style-name="al">Subsidie wordt uitsluitend verleend aan activiteiten die:</text:p>
            <text:list text:style-name="id1-3-2-2-3-3">
              <text:list-item text:style-override="id1-3-2-2-3-3-1">
                <text:number>1.</text:number>
                <text:p text:style-name="al">Bijdragen aan de bestuurlijke doelstelling: ‘Tilburgers ervaren bestaanszekerheid’ en de hiervoor geldende beleidsnota op bestaanszekerheid en het bijbehorend uitvoeringsplan.</text:p>
              </text:list-item>
              <text:list-item text:style-override="id1-3-2-2-3-3-2">
                <text:number>2.</text:number>
                <text:p text:style-name="al">Bijdragen aan een inclusieve gemeente waarin alle activiteiten voor iedereen toegankelijk zijn, ongeacht opleidingsniveau, achtergrond, leeftijd, geloofsuiting, geaardheid of eventuele beperking. </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wordt uitsluitend verstrekt voor activiteiten die bijdragen aan één of meerdere van deze drie lijnen:</text:p>
            <text:list text:style-name="id1-3-2-2-4-3">
              <text:list-item text:style-override="id1-3-2-2-4-3-1">
                <text:number>a.</text:number>
                <text:p text:style-name="al">Het voorkomen van (verdere) schulden- en armoedeproblematiek en daarvoor producten, diensten of activiteiten inzetten.</text:p>
              </text:list-item>
              <text:list-item text:style-override="id1-3-2-2-4-3-2">
                <text:number>b.</text:number>
                <text:p text:style-name="al">Het doorbreken van intergenerationele overdracht van armoede bij kinderen. Dit houdt in het aanbieden van producten, diensten en/of activiteiten gericht op het wegnemen van belemmeringen zodat kinderen volwaardig kunnen deelnemen, meedoen en hun toekomstperspectief verbeteren.</text:p>
              </text:list-item>
              <text:list-item text:style-override="id1-3-2-2-4-3-3">
                <text:number>c.</text:number>
                <text:p text:style-name="al">Het aanpakken van de armoedesituatie en het creëren van financiële rust.</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rechtspersonen zonder winstoogmerk.</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3 en 4.</text:p>
              </text:list-item>
              <text:list-item text:style-override="id1-3-2-2-6-3">
                <text:number>2.</text:number>
                <text:p text:style-name="al">In aanmerking voor subsidie komen de kosten die redelijkerwijs gemaakt moeten worden voor de uitvoering van activiteiten zoals bedoeld in artikel 3 en 4 en de kosten die direct verbonden zijn met de uitvoering van activiteiten zoals bedoeld in artikel 3 en 4.</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text:p>
              </text:list-item>
              <text:list-item text:style-override="id1-3-2-2-7-3">
                <text:number>2.</text:number>
                <text:p text:style-name="al">Activiteiten met een partijpolitiek of godsdienstig karakter.</text:p>
              </text:list-item>
              <text:list-item text:style-override="id1-3-2-2-7-4">
                <text:number>3.</text:number>
                <text:p text:style-name="al">De inkoop van goederen of voedsel; die worden ingekocht om direct uit te delen met uitzondering van goederen die worden uitgedeeld in het kader van activiteiten die betrekking hebben op artikel 4 lid b. </text:p>
              </text:list-item>
              <text:list-item text:style-override="id1-3-2-2-7-5">
                <text:number>4.</text:number>
                <text:p text:style-name="al">Activiteiten die primair gericht zijn op financiële educatie voor schoolgaande jongeren.</text:p>
              </text:list-item>
              <text:list-item text:style-override="id1-3-2-2-7-6">
                <text:number>5.</text:number>
                <text:p text:style-name="al">Kosten voor het opstellen van de subsidieaanvraag door derden. </text:p>
              </text:list-item>
              <text:list-item text:style-override="id1-3-2-2-7-7">
                <text:number>6.</text:number>
                <text:p text:style-name="al">Kosten die worden gemaakt voordat de aanvraag wordt verzonden. </text:p>
              </text:list-item>
              <text:list-item text:style-override="id1-3-2-2-7-8">
                <text:number>7.</text:number>
                <text:p text:style-name="al">Verrekenbare of compensabele belastingen, heffingen en lasten. </text:p>
              </text:list-item>
              <text:list-item text:style-override="id1-3-2-2-7-9">
                <text:number>8.</text:number>
                <text:p text:style-name="al">Kosten van gerechtelijke procedures, boetes en sancti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Een subsidieaanvraag bedraagt minimaal € 9.000 per jaar.</text:p>
              </text:list-item>
              <text:list-item text:style-override="id1-3-2-2-8-3">
                <text:number>2.</text:number>
                <text:p text:style-name="al">Aanvragers dienen aanvragen volgens de methodiek Impactgericht subsidiëren in. Voor subsidieaanvragen tot € 30.000 wordt uitsluitend gebruik gemaakt van het format activiteitenplan. Voor aanvragen vanaf €30.000 worden ook de formats verandertheorie en onderzoeksplan ingevuld. Zie voor de formats en een handleiding: <text:a xlink:href="https://www.tilburg.nl/inwoners/subsidies/subsidies-met-impact/" xlink:type="simple"><text:span text:style-name="nadrukondlijn">https://www.tilburg.nl/inwoners/subsidies/subsidies-met-impact/</text:span></text:a></text:p>
              </text:list-item>
              <text:list-item text:style-override="id1-3-2-2-8-4">
                <text:number>3.</text:number>
                <text:p text:style-name="al">De subsidieaanvraag dient uiterlijk 24 augustus 2026 12.00 uur volledig te zijn ingediend via het daarvoor vastgestelde online aanvraagformulier. Onvolledige aanvragen kunnen door het college buiten behandeling worden gelaten.</text:p>
              </text:list-item>
              <text:list-item text:style-override="id1-3-2-2-8-5">
                <text:number>4.</text:number>
                <text:p text:style-name="al">De aanvraag voor subsidie omvat:</text:p>
                <text:list text:style-name="id1-3-2-2-8-5-3">
                  <text:list-item text:style-override="id1-3-2-2-8-5-3-1">
                    <text:number>a.</text:number>
                    <text:p text:style-name="al">Een volledig ingevuld online aanvraagformulier met voldoende informatie over op welke wijze wordt voldaan aan de beoordelingscriteria (artikel 11, lid 3).</text:p>
                  </text:list-item>
                  <text:list-item text:style-override="id1-3-2-2-8-5-3-2">
                    <text:number>b.</text:number>
                    <text:p text:style-name="al">Een activiteitenplan waaruit blijkt dat de activiteiten bijdragen aan de doelstellingen zoals opgenomen in artikel 3 en 4. </text:p>
                  </text:list-item>
                  <text:list-item text:style-override="id1-3-2-2-8-5-3-3">
                    <text:number>c.</text:number>
                    <text:p text:style-name="al">Bij aanvragen boven de € 30.000 een verandertheorie en onderzoeksplan waaruit blijkt dat de activiteiten bijdragen aan de doelstellingen zoals opgenomen in artikel 3. </text:p>
                  </text:list-item>
                  <text:list-item text:style-override="id1-3-2-2-8-5-3-4">
                    <text:number>d.</text:number>
                    <text:p text:style-name="al">Een uitgewerkte begroting, waarin de kosten en opbrengsten per activiteit/activiteitengroep waar de subsidie voor wordt aangevraagd op een transparante wijze wordt weergegeven en voldoende wordt onderbouwd, met inachtneming van wat gesteld is in artikel 6 en 7. Zie voor een handreiking voor het uitwerken van de begroting de modellen A en B op <text:a xlink:href="http://www.tilburg.nl/subsidies" xlink:type="simple"><text:span text:style-name="nadrukondlijn">www.tilburg.nl/subsidies</text:span></text:a>. </text:p>
                  </text:list-item>
                  <text:list-item text:style-override="id1-3-2-2-8-5-3-5">
                    <text:number>e.</text:number>
                    <text:p text:style-name="al">Indien van toepassing geeft u een toelichting op afwijkingen tussen de begroting en de meest recente realisatiecijfers. </text:p>
                  </text:list-item>
                  <text:list-item text:style-override="id1-3-2-2-8-5-3-6">
                    <text:number>f.</text:number>
                    <text:p text:style-name="al">Indien wij nog niet beschikken over uw meest recente jaarrekening, dan voegt u die toe als bijlage bij uw aanvraag. </text:p>
                  </text:list-item>
                  <text:list-item text:style-override="id1-3-2-2-8-5-3-7">
                    <text:number>g.</text:number>
                    <text:p text:style-name="al">Indien u voor de eerste maal een subsidie van €30.000,- of meer aanvraagt, voegt u aan het online aanvraagformulier de volgende bijlagen toe: een exemplaar van de oprichtingsakte, een overzicht van de bestuurssamenstelling, de vigerende statuten, het meest recente jaarverslag en de meest recente jaarrekening. Daarnaast voegt u een kopie bankafschrift toe om te controleren dat uw opgegeven banknummer juist is. U kunt uiteraard alle overbodige informatie weghalen; minimaal zichtbaar moet zijn uw tenaamstelling en banknummer.</text:p>
                  </text:list-item>
                </text:list>
              </text:list-item>
              <text:list-item text:style-override="id1-3-2-2-8-6">
                <text:number>5.</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text:p>
                <text:p text:style-name="al">Indien de genoemde termijn is verstreken, zonder dat de gevraagde verduidelijking is ontvangen, wordt de aanvraag beoordeeld zonder de antwoorden.</text:p>
              </text:list-item>
            </text:list>
          </text:section>
          <text:section text:name="artikel_id1-3-2-2-9" text:style-name="artikel">
            <text:p text:style-name="artikel_kop_titel"><text:span text:style-name="artikel_kop_label">Artikel</text:span> <text:span text:style-name="artikel_kop_nr">9.</text:span> Subsidievorm en de hoogte van de subsidie</text:p>
            <text:list text:style-name="id1-3-2-2-9-2">
              <text:list-item text:style-override="id1-3-2-2-9-2">
                <text:number>1.</text:number>
                <text:p text:style-name="al">Het college verstrekt op grond van deze regeling subsidies voor de duur van vier jaar, met dien verstande dat het college aanvullende verplichtingen zoals bedoeld in artikel 13 lid 3 kan opleggen aan B-ontvangers en C-ontvangers. Indien uit de toets momenten zoals bedoeld in artikel 13 lid 5 en lid 6 blijkt dat niet aan de bij verleningsbeschikking opgelegde verplichtingen is voldaan, behoudt het college zich de wettelijke bevoegdheid voor om de subsidieverleningen aan B- ontvangers en C ontvangers te wijzigen tot een subsidieverlening voor de duur van:</text:p>
                <text:list text:style-name="id1-3-2-2-9-2-3">
                  <text:list-item text:style-override="id1-3-2-2-9-2-3-1">
                    <text:number>a.</text:number>
                    <text:p text:style-name="al">twee jaar voor B-ontvangers, of</text:p>
                  </text:list-item>
                  <text:list-item text:style-override="id1-3-2-2-9-2-3-2">
                    <text:number>b.</text:number>
                    <text:p text:style-name="al">één of twee jaar voor C-ontvangers.</text:p>
                  </text:list-item>
                </text:list>
              </text:list-item>
              <text:list-item text:style-override="id1-3-2-2-9-3">
                <text:number>2.</text:number>
                <text:p text:style-name="al">De subsidie wordt jaarlijks geïndexeerd conform de ASVT.</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wordt bekend gemaakt bij de programmabegroting van de betreffende jaren. Publicatie vindt plaats vóór aanvang van de activiteiten.</text:p>
              </text:list-item>
              <text:list-item text:style-override="id1-3-2-2-10-3">
                <text:number>2.</text:number>
                <text:p text:style-name="al">Het subsidieplafond omvat een afzonderlijk deelplafond voor subsidieaanvragen tot € 30.000. Indien het deelplafond voor subsidieaanvragen tot € 30.000 niet wordt bereikt, kan het college het resterende bedrag toevoegen aan het subsidieplafond voor overige subsidieaanvragen.</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het subsidieplafond wordt bereikt, vindt verstrekking van subsidie plaats in volgorde van de door het college aangebrachte rangschikking, totdat het voor de betrokken subsidie vastgestelde subsidieplafond is bereikt. </text:p>
              </text:list-item>
              <text:list-item text:style-override="id1-3-2-2-11-3">
                <text:number>2.</text:number>
                <text:p text:style-name="al">De hoogst gerangschikte aanvraag komt het eerst in aanmerking voor subsidie en vervolgens de opeenvolgende gerangschikte aanvragen, tot het subsidieplafond wordt bereikt. </text:p>
              </text:list-item>
              <text:list-item text:style-override="id1-3-2-2-11-4">
                <text:number>3.</text:number>
                <text:p text:style-name="al">Bij de rangschikking van de aanvragen kent het college punten toe aan de hand van de volgende beoordelingsitems (zie bijlage I voor het beoordelingskader): </text:p>
                <text:list text:style-name="id1-3-2-2-11-4-3">
                  <text:list-item text:style-override="id1-3-2-2-11-4-3-1">
                    <text:number>I.</text:number>
                    <text:p text:style-name="al">Aanpak &amp; kwaliteit (maximaal 24 punten) </text:p>
                  </text:list-item>
                  <text:list-item text:style-override="id1-3-2-2-11-4-3-2">
                    <text:number>II.</text:number>
                    <text:p text:style-name="al">Impact (maximaal 30 punten)</text:p>
                  </text:list-item>
                  <text:list-item text:style-override="id1-3-2-2-11-4-3-3">
                    <text:number>III.</text:number>
                    <text:p text:style-name="al">Activeren en motiveren (maximaal 30 punten)</text:p>
                  </text:list-item>
                  <text:list-item text:style-override="id1-3-2-2-11-4-3-4">
                    <text:number>IV.</text:number>
                    <text:p text:style-name="al">Samenwerking &amp; toegevoegde waarde (maximaal 20 punten)</text:p>
                  </text:list-item>
                  <text:list-item text:style-override="id1-3-2-2-11-4-3-5">
                    <text:number>V.</text:number>
                    <text:p text:style-name="al">Prijs/kwaliteit (maximaal 24 punten)</text:p>
                  </text:list-item>
                </text:list>
              </text:list-item>
              <text:list-item text:style-override="id1-3-2-2-11-5">
                <text:number>4.</text:number>
                <text:p text:style-name="al">Indien toepassing van het eerste lid ertoe leidt dat aanvragen op een gelijk puntenaantal eindigen, wordt rangschikking van die aanvragen bepaald door het aantal punten behaald onder item II. Impact, genoemd in artikel 11, lid 3, waarbij de aanvraag met de meeste punten hoger eindigt in de rangschikking.</text:p>
              </text:list-item>
              <text:list-item text:style-override="id1-3-2-2-11-6">
                <text:number>5.</text:number>
                <text:p text:style-name="al">Indien toepassing van het vijfde lid ertoe leidt dat aanvragen op een gelijk puntenaantal eindigen, wordt rangschikking van die aanvragen bepaald door het aantal punten behaald onder item Activeren en motiveren genoemd in artikel 11, lid 3, waarbij de aanvraag met de meeste punten hoger eindigt in de rangschikking.</text:p>
              </text:list-item>
              <text:list-item text:style-override="id1-3-2-2-11-7">
                <text:number>6.</text:number>
                <text:p text:style-name="al">Indien toepassing van het zesde lid ertoe leidt dat aanvragen op een gelijk puntenaantal eindigen, wordt rangschikking van die aanvragen bepaald door het aantal punten behaald onder het item Samenwerking en toegevoegde waarde, genoemd in artikel 11, lid 3, waarbij de aanvraag met de meeste punten hoger eindigt in de rangschikking.</text:p>
              </text:list-item>
              <text:list-item text:style-override="id1-3-2-2-11-8">
                <text:number>7.</text:number>
                <text:p text:style-name="al">Indien toepassing van het zevende lid ertoe leidt dat aanvragen op een gelijk puntenaantal eindigen, wordt rangschikking van die aanvragen bepaald door het aantal punten behaald onder het item Financiële duurzaamheid, genoemd in artikel 11, lid 3, waarbij de aanvraag met de meeste punten hoger eindigt in de rangschikking.</text:p>
              </text:list-item>
              <text:list-item text:style-override="id1-3-2-2-11-9">
                <text:number>8.</text:number>
                <text:p text:style-name="al">Indien toepassing van het achtste lid ertoe leidt dat aanvragen op een gelijk puntenaantal eindigen, wordt rangschikking van die aanvragen bepaald door het aantal punten behaald onder het item I. Aanpak en kwaliteit, genoemd in artikel 11, lid 3, waarbij de aanvraag met de meeste punten hoger eindigt in de rangschikking.</text:p>
              </text:list-item>
              <text:list-item text:style-override="id1-3-2-2-11-10">
                <text:number>9.</text:number>
                <text:p text:style-name="al">Indien toepassing van het negende lid ertoe leidt dat aanvragen op een gelijk puntenaantal eindigen, wordt rangschikking van die aanvragen bepaald op volgorde van binnenkomst van de subsidieaanvragen, waarbij de aanvraag als eerste is binnengekomen hoger eindigt in de rangschikkin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25 en 4:35 van de Awb en artikel 9 van de ASVT geregelde gevallen ook (al dan niet deels) geweigerd worden indien:</text:p>
            <text:list text:style-name="id1-3-2-2-12-3">
              <text:list-item text:style-override="id1-3-2-2-12-3-1">
                <text:number>1.</text:number>
                <text:p text:style-name="al">De organisatie geen aantoonbare expertise heeft op het gebied van Bestaanszekerheid.</text:p>
              </text:list-item>
              <text:list-item text:style-override="id1-3-2-2-12-3-2">
                <text:number>2.</text:number>
                <text:p text:style-name="al">De organisatie geen aantoonbare kennis van de Tilburgse sociale infrastructuur en van de doelgroep.</text:p>
              </text:list-item>
              <text:list-item text:style-override="id1-3-2-2-12-3-3">
                <text:number>3.</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3-4">
                <text:number>4.</text:number>
                <text:p text:style-name="al">De activiteiten waarvoor subsidie wordt aangevraagd niet of niet in overwegende mate zijn gericht op de inwoners van Tilburg met een laag inkomen, zoals gedefinieerd in de beleidsvisie op Bestaanszekerheid, of als ze onvoldoende ten goede komen aan diezelfde inwoners.</text:p>
              </text:list-item>
              <text:list-item text:style-override="id1-3-2-2-12-3-5">
                <text:number>5.</text:number>
                <text:p text:style-name="al">Niet is aangetoond dat de subsidie noodzakelijk is voor het verrichten van de activiteiten waarvoor deze wordt gevraagd.</text:p>
              </text:list-item>
              <text:list-item text:style-override="id1-3-2-2-12-3-6">
                <text:number>6.</text:number>
                <text:p text:style-name="al">De aanvraag niet voldoet aan regels die zijn gesteld om voor subsidie in aanmerking te komen.</text:p>
              </text:list-item>
              <text:list-item text:style-override="id1-3-2-2-12-3-7">
                <text:number>7.</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8">
                <text:number>8.</text:number>
                <text:p text:style-name="al">Uit de financiële beoordeling blijkt dat het aangevraagde subsidiebedrag hoger is dan hetgeen noodzakelijk is voor de uitvoering van de activiteiten.</text:p>
              </text:list-item>
              <text:list-item text:style-override="id1-3-2-2-12-3-9">
                <text:number>9.</text:number>
                <text:p text:style-name="al">De aanvrager ook zonder subsidieverstrekking over voldoende gelden kan beschikken om de kosten van zijn activiteiten te dekken.</text:p>
              </text:list-item>
              <text:list-item text:style-override="id1-3-2-2-12-3-10">
                <text:number>10.</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2-3-11">
                <text:number>11.</text:number>
                <text:p text:style-name="al">Er naar het oordeel van het college al voldoende aanbod is dat in de vraag voorziet. Dit kan ook betekenen dat na weging van de aanvragen blijkt dat er voor vergelijkbare activiteiten subsidie is aangevraagd en het honoreren hiervan te veel van hetzelfde zou opleveren om in de vraag te voorzien. In dat geval worden de aanvragen die het beste uit de weging komen (deels) gehonoreerd tot aan de vraag is voldaan. De overige aanvragen worden geweigerd omdat die onvoldoende toegevoegde waarde hebben. </text:p>
              </text:list-item>
              <text:list-item text:style-override="id1-3-2-2-12-3-12">
                <text:number>12.</text:number>
                <text:p text:style-name="al">De subsidieaanvraag minder dan 70 punten scoort in het beoordelingskader.</text:p>
              </text:list-item>
              <text:list-item text:style-override="id1-3-2-2-12-3-13">
                <text:number>13.</text:number>
                <text:p text:style-name="al">Het in artikel 10 van deze regeling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De subsidieontvanger levert, op verzoek van het college, kwantitatieve informatie aan ten behoeve van de bestaanszekerheidsmonitor. Deze verplichting wordt verder uitgewerkt in de verleningsbeschikking. </text:p>
              </text:list-item>
              <text:list-item text:style-override="id1-3-2-2-13-3">
                <text:number>2.</text:number>
                <text:p text:style-name="al">Het college kan in de verleningsbeschikking aanvullende verplichtingen opleggen.</text:p>
              </text:list-item>
              <text:list-item text:style-override="id1-3-2-2-13-4">
                <text:number>3.</text:number>
                <text:p text:style-name="al">Het college legt in de verleningsbeschikking in ieder geval aanvullende verplichtingen op aan B-ontvangers en C-ontvangers.</text:p>
              </text:list-item>
              <text:list-item text:style-override="id1-3-2-2-13-5">
                <text:number>4.</text:number>
                <text:p text:style-name="al">De aanvullende verplichtingen voor B-ontvangers en C-ontvangers houden verband met de beoordelingscriteria uit het beoordelingskader als bedoeld in artikel 11, lid 3 en zullen zien op criteria waarop de betreffende subsidieontvanger niet maximaal heeft gescoord.</text:p>
              </text:list-item>
              <text:list-item text:style-override="id1-3-2-2-13-6">
                <text:number>5.</text:number>
                <text:p text:style-name="al">B-ontvangers en C-ontvangers dienen met deze aanvullende verplichtingen daaraan verbonden consequenties rekening te houden alvorens zij hun aanvraag indienen.</text:p>
              </text:list-item>
              <text:list-item text:style-override="id1-3-2-2-13-7">
                <text:number>6.</text:number>
                <text:p text:style-name="al">Voor B-ontvangers geldt het volgende:</text:p>
                <text:list text:style-name="id1-3-2-2-13-7-3">
                  <text:list-item text:style-override="id1-3-2-2-13-7-3-1">
                    <text:number>a.</text:number>
                    <text:p text:style-name="al">Het college zal in de periode september tot en met oktober 2028 toetsen of B-ontvangers aan hun aanvullende verplichtingen hebben voldaan. Het college kan naar aanleiding van dit toets moment gebruikmaken van haar wettelijke bevoegdheid om de subsidieverlening van vier jaar te wijzigen naar een subsidieverlening van twee jaar.</text:p>
                  </text:list-item>
                  <text:list-item text:style-override="id1-3-2-2-13-7-3-2">
                    <text:number>b.</text:number>
                    <text:p text:style-name="al">Het college zal B-ontvangers uiterlijk 31 oktober 2028 informeren of zij van deze bevoegdheid gebruik zal maken.</text:p>
                  </text:list-item>
                </text:list>
              </text:list-item>
              <text:list-item text:style-override="id1-3-2-2-13-8">
                <text:number>7.</text:number>
                <text:p text:style-name="al">Voor C-ontvangers geldt het volgende:</text:p>
                <text:list text:style-name="id1-3-2-2-13-8-3">
                  <text:list-item text:style-override="id1-3-2-2-13-8-3-1">
                    <text:number>a.</text:number>
                    <text:p text:style-name="al">Het college zal in de periode september tot en met oktober 2027 toetsen of C-ontvangers aan hun aanvullende verplichtingen hebben voldaan. Het college kan naar aanleiding van dit toets moment gebruikmaken van haar wettelijke bevoegdheid om de subsidieverlening van vier jaar te wijzigen naar een subsidieverlening van één jaar.</text:p>
                  </text:list-item>
                  <text:list-item text:style-override="id1-3-2-2-13-8-3-2">
                    <text:number>b.</text:number>
                    <text:p text:style-name="al">Het college zal C-ontvangers uiterlijk 31 oktober 2027 informeren of zij van deze bevoegdheid gebruik zal maken.</text:p>
                  </text:list-item>
                  <text:list-item text:style-override="id1-3-2-2-13-8-3-3">
                    <text:number>c.</text:number>
                    <text:p text:style-name="al">Het college zal (ten aanzien van C-ontvangers wiens subsidieverlening in 2027 niet is gewijzigd) in de periode van september tot en met oktober 2028 opnieuw toetsen of de C-ontvangers aan hun aanvullende verplichtingen hebben voldaan. Het college kan naar aanleiding van dit toets moment gebruikmaken van haar wettelijke bevoegdheid om de subsidieverlening van vier jaar te wijzigen naar een subsidieverlening van twee jaar.</text:p>
                  </text:list-item>
                  <text:list-item text:style-override="id1-3-2-2-13-8-3-4">
                    <text:number>d.</text:number>
                    <text:p text:style-name="al">Het college zal C-ontvangers uiterlijk 31 oktober 2028 informeren of zij van deze bevoegdheid gebruik zal maken.</text:p>
                  </text:list-item>
                </text:list>
              </text:list-item>
            </text:list>
          </text:section>
          <text:section text:name="artikel_id1-3-2-2-14" text:style-name="artikel">
            <text:p text:style-name="artikel_kop_titel"><text:span text:style-name="artikel_kop_label">Artikel</text:span> <text:span text:style-name="artikel_kop_nr">14.</text:span> Verantwoording </text:p>
            <text:p text:style-name="al">De manier waarop uw instelling verantwoording af moet leggen over de ontvangen subsidie is afhankelijk van het totaal van de aan uw instelling in één kalenderjaar verleende subsidies. U kunt hierover gedetailleerde informatie vinden in de artikelen 16 tot en met 20 van de ‘Algemene Subsidieverordening gemeente Tilburg’. </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bijzondere individuele gevallen buiten toepassing laten of daarvan afwijken, voor zover de toepassing van die bepalingen voor de subsidieaanvrager of subsidie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text:p>
              </text:list-item>
              <text:list-item text:style-override="id1-3-2-2-16-3">
                <text:number>2.</text:number>
                <text:p text:style-name="al">Deze subsidieregeling treedt in werking 1 dag na publicatie.</text:p>
              </text:list-item>
              <text:list-item text:style-override="id1-3-2-2-16-4">
                <text:number>3.</text:number>
                <text:p text:style-name="al">Deze subsidieregeling vervalt op 31 december 2030 met dien verstande dat vaststellingen van subsidies die onder deze regeling vallen nog onder deze regeling worden afgehandeld.</text:p>
              </text:list-item>
              <text:list-item text:style-override="id1-3-2-2-16-5">
                <text:number>4.</text:number>
                <text:p text:style-name="al">Deze subsidieregeling wordt aangehaald als: Subsidieregeling Bestaanszekerheid 2027-2030 Tilburg.</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5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Bestaanszekerheid 2027-2030 Tilburg</meta:user-defined>
    <dc:language>nl</dc:language>
    <meta:user-defined meta:name="OVERHEIDop.locatietype/OVERHEIDop.gebiedsmarkering">Gemeente</meta:user-defined>
    <meta:user-defined meta:name="DC.title">Subsidieregeling Bestaanszekerheid 2027-2030 Tilburg</meta:user-defined>
    <meta:user-defined meta:name="DCTERMS.W3CDTF/DCTERMS.available">2026-06-03</meta:user-defined>
    <meta:user-defined meta:name="DCTERMS.W3CDTF/OVERHEIDop.jaargang">2026</meta:user-defined>
    <meta:user-defined meta:name="OVERHEIDop.publicationIssue">260547</meta:user-defined>
    <meta:user-defined meta:name="OVERHEIDop.betreftRegeling">CVDR762357_1</meta:user-defined>
    <meta:user-defined meta:name="xs:date/OVERHEIDop.startdatum">2026-06-04</meta:user-defined>
    <meta:user-defined meta:name="xs:date/OVERHEIDop.einddatum">2031-01-01</meta:user-defined>
    <meta:user-defined meta:name="OVERHEIDop.GmbID/DC.identifier">gmb-2026-260547</meta:user-defined>
    <meta:user-defined meta:name="OVERHEIDop.versieInformatie"/>
  </office:meta>
</office:document-meta>
</file>