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igitaliseren van de zittingszalen aan de Wilhelminaplein 1, 8911 BS Leeuwarden (OV-2026-03642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digitaliseren van de zittingszalen aan de Wilhelminaplein 1, 8911 BS Leeuwarden. Bij ons geregistreerd onder kenmerk: OV-2026-036424. De verzenddatum van de omgevingsvergunning is 01-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054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4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4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424</meta:user-defined>
    <dc:language>nl</dc:language>
    <meta:user-defined meta:name="OVERHEIDop.locatietype/OVERHEIDop.gebiedsmarkering">Punt</meta:user-defined>
    <meta:user-defined meta:name="DC.title">Verleende omgevingsvergunning voor het digitaliseren van de zittingszalen aan de Wilhelminaplein 1, 8911 BS Leeuwarden (OV-2026-036424)</meta:user-defined>
    <meta:user-defined meta:name="DCTERMS.W3CDTF/DCTERMS.available">2026-06-03</meta:user-defined>
    <meta:user-defined meta:name="DCTERMS.W3CDTF/OVERHEIDop.jaargang">2026</meta:user-defined>
    <meta:user-defined meta:name="OVERHEIDop.publicationIssue">260546</meta:user-defined>
    <meta:user-defined meta:name="OVERHEIDop.GmbID/DC.identifier">gmb-2026-260546</meta:user-defined>
    <meta:user-defined meta:name="OVERHEIDop.versieInformatie"/>
  </office:meta>
</office:document-meta>
</file>