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bouwmateriaal, Marsstraat 30, 2172CB Sassenheim, Z2026-00001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8 juni 2026</text:p>
            <text:p text:style-name="common-al">Einddatum tot en met: 22 juni 2026</text:p>
            <text:p text:style-name="common-al">
            <text:span text:style-name="nadrukcur">Datum besluit:</text:span>1 juni 2026</text:p>
            <text:p text:style-name="common-al">
            <text:span text:style-name="nadrukcur">Uiterlijke reactiedatum:</text:span>13 juli 2026</text:p>
            <text:p text:style-name="common-al">Kenmerk besluit:Z2026-0000153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05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en bouwmateriaal, Marsstraat 30, 2172CB Sassenheim, Z2026-0000153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41</meta:user-defined>
    <meta:user-defined meta:name="OVERHEIDop.GmbID/DC.identifier">gmb-2026-260541</meta:user-defined>
    <meta:user-defined meta:name="OVERHEIDop.versieInformatie"/>
  </office:meta>
</office:document-meta>
</file>