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Krekelveen 440, 3205 R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 : </text:span>Omgevingsplanactiviteit - bouwen</text:p>
            <text:p text:style-name="common-al">Waar : Krekelveen 440, 3205 RK Spijkenisse</text:p>
            <text:p text:style-name="common-al">Soort procedure : Gewoon (regulier).</text:p>
            <text:p text:style-name="common-al">Dossiernummer : 19304879228</text:p>
            <text:p text:style-name="common-al">Datum ontvangst : 08-04-2026</text:p>
            <text:p text:style-name="common-al">Datum besluit : 01-06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5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9228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Krekelveen 440, 3205 RK Spijkeniss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39</meta:user-defined>
    <meta:user-defined meta:name="OVERHEIDop.GmbID/DC.identifier">gmb-2026-260539</meta:user-defined>
    <meta:user-defined meta:name="OVERHEIDop.versieInformatie"/>
  </office:meta>
</office:document-meta>
</file>