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een boom in de voortuin op het adres Dorpsstraat 196, 4711 EM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1 juni 2026 de aanvraag omgevingsvergunning voor het kappen van een boom in de voortuin op het adres Dorpsstraat 196, 4711 EM St. Willebrord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05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6/088466</meta:user-defined>
    <dc:language>nl</dc:language>
    <meta:user-defined meta:name="OVERHEIDop.locatietype/OVERHEIDop.gebiedsmarkering">Punt</meta:user-defined>
    <meta:user-defined meta:name="DC.title">Intrekken aanvraag omgevingsvergunning voor het kappen van een boom in de voortuin op het adres Dorpsstraat 196, 4711 EM St. Willebro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536</meta:user-defined>
    <meta:user-defined meta:name="OVERHEIDop.GmbID/DC.identifier">gmb-2026-260536</meta:user-defined>
    <meta:user-defined meta:name="OVERHEIDop.versieInformatie"/>
  </office:meta>
</office:document-meta>
</file>