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groten van een woning door een aanbouw en een dakopbouw aan Vissersdijk 52, 4251 E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groten van een woning door een aan- en  dakopbouw aan Vissersdijk 52, 4251 EE Werkendam (2026-0244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23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05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492</meta:user-defined>
    <meta:user-defined meta:name="DCTERMS.abstract">het vergroten van een woning door een aan- en dakopbouw</meta:user-defined>
    <dc:language>nl</dc:language>
    <meta:user-defined meta:name="OVERHEIDop.locatietype/OVERHEIDop.gebiedsmarkering">Punt</meta:user-defined>
    <meta:user-defined meta:name="DC.title">Gemeente Altena - Aanvraag vergunning voor het vergroten van een woning door een aanbouw en een dakopbouw aan Vissersdijk 52, 4251 EE Werken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31</meta:user-defined>
    <meta:user-defined meta:name="OVERHEIDop.GmbID/DC.identifier">gmb-2026-260531</meta:user-defined>
    <meta:user-defined meta:name="OVERHEIDop.versieInformatie"/>
  </office:meta>
</office:document-meta>
</file>