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5*"/>
    </style:style>
    <style:style style:family="table-column" style:parent-style-name="colspec" style:name="id1-3-2-2-1-7-1-3">
      <style:table-column-properties style:rel-column-width="18*"/>
    </style:style>
    <style:style style:family="table-column" style:parent-style-name="colspec" style:name="id1-3-2-2-1-7-1-4">
      <style:table-column-properties style:rel-column-width="21*"/>
    </style:style>
    <style:style style:family="table-column" style:parent-style-name="colspec" style:name="id1-3-2-2-1-7-1-5">
      <style:table-column-properties style:rel-column-width="30*"/>
    </style:style>
    <text:list-style style:name="id1-3-2-2-1-7-1-6-1-5-1">
      <text:list-level-style-bullet text:bullet-char="–" text:level="1">
        <style:list-level-properties text:min-label-width="10mm"/>
      </text:list-level-style-bullet>
    </text:list-style>
    <text:list-style style:name="id1-3-2-2-1-7-1-6-1-5-1-1">
      <text:list-level-style-bullet text:bullet-char="–" text:level="1">
        <style:list-level-properties text:min-label-width="10mm"/>
      </text:list-level-style-bullet>
    </text:list-style>
    <text:list-style style:name="id1-3-2-2-1-7-1-6-1-5-1-2">
      <text:list-level-style-bullet text:bullet-char="–" text:level="1">
        <style:list-level-properties text:min-label-width="10mm"/>
      </text:list-level-style-bullet>
    </text:list-style>
    <text:list-style style:name="id1-3-2-2-1-7-1-6-1-5-1-3">
      <text:list-level-style-bullet text:bullet-char="–" text:level="1">
        <style:list-level-properties text:min-label-width="10mm"/>
      </text:list-level-style-bullet>
    </text:list-style>
    <text:list-style style:name="id1-3-2-2-1-7-1-6-1-5-1-4">
      <text:list-level-style-bullet text:bullet-char="–" text:level="1">
        <style:list-level-properties text:min-label-width="10mm"/>
      </text:list-level-style-bullet>
    </text:list-style>
    <text:list-style style:name="id1-3-2-2-1-7-1-6-1-5-1-5">
      <text:list-level-style-bullet text:bullet-char="–" text:level="1">
        <style:list-level-properties text:min-label-width="10mm"/>
      </text:list-level-style-bullet>
    </text:list-style>
    <text:list-style style:name="id1-3-2-2-1-7-1-6-1-5-1-6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9-1-4-2-2-1">
      <text:list-level-style-bullet text:bullet-char="–" text:level="1">
        <style:list-level-properties text:min-label-width="10mm"/>
      </text:list-level-style-bullet>
    </text:list-style>
    <text:list-style style:name="id1-3-2-2-1-9-1-4-2-2-1-1">
      <text:list-level-style-bullet text:bullet-char="–" text:level="1">
        <style:list-level-properties text:min-label-width="10mm"/>
      </text:list-level-style-bullet>
    </text:list-style>
    <text:list-style style:name="id1-3-2-2-1-9-1-4-2-2-1-2">
      <text:list-level-style-bullet text:bullet-char="–" text:level="1">
        <style:list-level-properties text:min-label-width="10mm"/>
      </text:list-level-style-bullet>
    </text:list-style>
    <text:list-style style:name="id1-3-2-2-1-9-1-4-2-3-4">
      <text:list-level-style-bullet text:bullet-char="–" text:level="1">
        <style:list-level-properties text:min-label-width="10mm"/>
      </text:list-level-style-bullet>
    </text:list-style>
    <text:list-style style:name="id1-3-2-2-1-9-1-4-2-3-4-1">
      <text:list-level-style-bullet text:bullet-char="–" text:level="1">
        <style:list-level-properties text:min-label-width="10mm"/>
      </text:list-level-style-bullet>
    </text:list-style>
    <text:list-style style:name="id1-3-2-2-1-9-1-4-2-3-4-2">
      <text:list-level-style-bullet text:bullet-char="–" text:level="1">
        <style:list-level-properties text:min-label-width="10mm"/>
      </text:list-level-style-bullet>
    </text:list-style>
    <text:list-style style:name="id1-3-2-2-1-9-1-4-2-3-5">
      <text:list-level-style-bullet text:bullet-char="–" text:level="1">
        <style:list-level-properties text:min-label-width="10mm"/>
      </text:list-level-style-bullet>
    </text:list-style>
    <text:list-style style:name="id1-3-2-2-1-9-1-4-2-3-5-1">
      <text:list-level-style-bullet text:bullet-char="–" text:level="1">
        <style:list-level-properties text:min-label-width="10mm"/>
      </text:list-level-style-bullet>
    </text:list-style>
    <text:list-style style:name="id1-3-2-2-1-9-1-4-2-3-5-2">
      <text:list-level-style-bullet text:bullet-char="–" text:level="1">
        <style:list-level-properties text:min-label-width="10mm"/>
      </text:list-level-style-bullet>
    </text:list-style>
    <text:list-style style:name="id1-3-2-2-1-9-1-4-2-3-5-3">
      <text:list-level-style-bullet text:bullet-char="–" text:level="1">
        <style:list-level-properties text:min-label-width="10mm"/>
      </text:list-level-style-bullet>
    </text:list-style>
    <text:list-style style:name="id1-3-2-2-1-9-1-4-2-3-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2e wijziging bevoegdhedenbesluit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 Betuwe en de burgemeester van West Betuwe, ieder voor zover het zijn bevoegdheden betreft;</text:p>
            <text:p text:style-name="al"/>
            <text:p text:style-name="al">Overwegende dat:</text:p>
            <text:list text:style-name="id1-3-2-1-1-4">
              <text:list-item text:style-override="id1-3-2-1-1-4-1">
                <text:number>–</text:number>
                <text:p text:style-name="al">Het college en de burgemeester het Bevoegdhedenbesluit West Betuwe en bijbehorende Bevoegdhedenregister West Betuwe hebben vastgesteld op 4 mei 2021;</text:p>
              </text:list-item>
            </text:list>
            <text:p text:style-name="al">gelet op de artikelen 160 en 171 van de Gemeentewet en titel 10.1.1. van de Algemene wet bestuursrecht (Awb)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Vast te stellen de tweede wijziging Bevoegdhedenbesluit West Betuw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Deel 1: Het Bevoegdhedenbesluit West Betuwe/het Bevoegdhedenregister West Betuwe de artikelen 11.1 en 11.3 te wijzigen door de bedragen aan te passen conform de nieuwe drempelbedragen voor Europese aanbestedingsprocedures voor 2026 en 2027. </text:p>
            <text:p text:style-name="al">De twee artikelen met de geactualiseerde drempelbedragen luiden als volgt:</text:p>
            <text:p text:style-name="al"/>
            <text:p text:style-name="al">
            <text:span text:style-name="nadrukvet">Inkoop, aanbesteding, levering, huur en verhuur, beheer-, bruikleen- en bewaarovereenkomsten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11.1</text:p>
                  </table:table-cell>
                  <table:table-cell table:style-name="cell_frame_all" table:number-rows-spanned="1" table:number-columns-spanned="1">
                    <text:p text:style-name="table_al">Gemeentewet art. 160 lid 1, onderdeel e.</text:p>
                    <text:p text:style-name="table_al">Gemeentewet art. 171.</text:p>
                  </table:table-cell>
                  <table:table-cell table:style-name="cell_frame_all" table:number-rows-spanned="1" table:number-columns-spanned="1">
                    <text:p text:style-name="table_al">Besluit tot (meervoudig) onderhands, openbaar en Europees <text:span text:style-name="nadrukvet">aanbesteden</text:span> en het verrichten van de daarvoor benodigde rechtshandelingen (inclusief besluiten tot gunnen of niet gunnen).</text:p>
                  </table:table-cell>
                  <table:table-cell table:style-name="cell_frame_all" table:number-rows-spanned="1" table:number-columns-spanned="1">
                    <text:p text:style-name="table_al">Van college en burgemeester aan: </text:p>
                    <text:p text:style-name="table_al">Bestuur BWB</text:p>
                    <text:p text:style-name="table_al">Gemeentesecretaris</text:p>
                    <text:p text:style-name="table_al">Directeur</text:p>
                    <text:p text:style-name="table_al">Directeur BWB</text:p>
                    <text:p text:style-name="table_al">Programmamanagers</text:p>
                    <text:p text:style-name="table_al">Teamleiders </text:p>
                    <text:p text:style-name="table_al">Teamhoofden BWB</text:p>
                    <text:p text:style-name="table_al">Medewerkers, mits zij budgethouder zijn</text:p>
                  </table:table-cell>
                  <table:table-cell table:style-name="cell_frame_all" table:number-rows-spanned="1" table:number-columns-spanned="1">
                    <text:list text:style-name="id1-3-2-2-1-7-1-6-1-5-1">
                      <text:list-item text:style-override="id1-3-2-2-1-7-1-6-1-5-1-1">
                        <text:number>–</text:number>
                        <text:p text:style-name="table_al">
                          <text:span text:style-name="nadrukvet">gemeentesecretaris</text:span> en <text:span text:style-name="nadrukvet">directeur</text:span> zijn bevoegd tot aanbestedingen tot een bedrag van € 1.500.000,-- (ex Btw) voor wat betreft <text:span text:style-name="nadrukvet">leveringen en diensten</text:span>.</text:p>
                      </text:list-item>
                      <text:list-item text:style-override="id1-3-2-2-1-7-1-6-1-5-1-2">
                        <text:number>–</text:number>
                        <text:p text:style-name="table_al">
                          <text:span text:style-name="nadrukvet">gemeentesecretaris</text:span> en <text:span text:style-name="nadrukvet">directeur</text:span> zijn bevoegd tot aanbestedingen tot een bedrag van € 5.404.000,-- (ex Btw) voor wat betreft <text:span text:style-name="nadrukvet">werken.</text:span></text:p>
                      </text:list-item>
                      <text:list-item text:style-override="id1-3-2-2-1-7-1-6-1-5-1-3">
                        <text:number>–</text:number>
                        <text:p text:style-name="table_al">
                          <text:span text:style-name="nadrukvet">programmamanagers </text:span>en <text:span text:style-name="nadrukvet">teamleiders</text:span> zijn bevoegd tot aanbestedingen tot een bedrag van een bedrag van € 216.000,-- (ex Btw) voor wat betreft <text:span text:style-name="nadrukvet">leveringen en diensten.</text:span></text:p>
                      </text:list-item>
                      <text:list-item text:style-override="id1-3-2-2-1-7-1-6-1-5-1-4">
                        <text:number>–</text:number>
                        <text:p text:style-name="table_al">
                          <text:span text:style-name="nadrukvet">programmamanagers </text:span>en <text:span text:style-name="nadrukvet">teamleiders</text:span> zijn bevoegd tot aanbestedingen tot een bedrag van € 1.500.000 (ex Btw) voor wat betreft <text:span text:style-name="nadrukvet">werken.</text:span></text:p>
                      </text:list-item>
                      <text:list-item text:style-override="id1-3-2-2-1-7-1-6-1-5-1-5">
                        <text:number>–</text:number>
                        <text:p text:style-name="table_al">
                          <text:span text:style-name="nadrukvet">medewerkers mits zij budgethouder</text:span> zijn, zijn bevoegd tot aanbestedingen tot € 70.000,-- (ex Btw) voor wat betreft <text:span text:style-name="nadrukvet">leveringen en diensten.</text:span></text:p>
                      </text:list-item>
                      <text:list-item text:style-override="id1-3-2-2-1-7-1-6-1-5-1-6">
                        <text:number>–</text:number>
                        <text:p text:style-name="table_al">
                          <text:span text:style-name="nadrukvet">medewerkers mits zij budgethouder</text:span> zijn, zijn bevoegd tot aanbestedingen tot € 150.000,-- (ex Btw) voor wat betreft <text:span text:style-name="nadrukvet">werken</text:span>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11.3</text:p>
                  </table:table-cell>
                  <table:table-cell table:style-name="cell_frame_all" table:number-rows-spanned="1" table:number-columns-spanned="1">
                    <text:p text:style-name="table_al">Gemeentewet art. 160 lid 1, onderdeel e.</text:p>
                    <text:p text:style-name="table_al">Gemeentewet art. 171.</text:p>
                  </table:table-cell>
                  <table:table-cell table:style-name="cell_frame_all" table:number-rows-spanned="1" table:number-columns-spanned="1">
                    <text:p text:style-name="table_al">Besluit tot het aangaan, verlengen, wijzigen, opzeggen, beëindigen van overeenkomsten voor l<text:span text:style-name="nadrukvet">everingen, diensten en werken</text:span> door of aan de gemeente en het verrichten van de daarvoor benodigde rechtshandelin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college en burgemeester aan: </text:p>
                    <text:p text:style-name="table_al">Bestuur BWB</text:p>
                    <text:p text:style-name="table_al">Gemeentesecretaris</text:p>
                    <text:p text:style-name="table_al">Directeur</text:p>
                    <text:p text:style-name="table_al">Directeur BWB</text:p>
                    <text:p text:style-name="table_al">Programmamanagers</text:p>
                    <text:p text:style-name="table_al">Teamleiders </text:p>
                    <text:p text:style-name="table_al">Teamhoofden BWB</text:p>
                    <text:p text:style-name="table_al">Medewerkers, mits zij budgethouder zijn</text:p>
                  </table:table-cell>
                  <table:table-cell table:style-name="cell_frame_all" table:number-rows-spanned="1" table:number-columns-spanned="1">
                    <text:list text:style-name="id1-3-2-2-1-9-1-4-2-2-1">
                      <text:list-item text:style-override="id1-3-2-2-1-9-1-4-2-2-1-1">
                        <text:number>–</text:number>
                        <text:p text:style-name="table_al">Medewerkers vastgoed van West Betuwe voor opdrachten aan het kadaster tot € 1.000,- (ex Btw)</text:p>
                      </text:list-item>
                      <text:list-item text:style-override="id1-3-2-2-1-9-1-4-2-2-1-2">
                        <text:number>–</text:number>
                        <text:p text:style-name="table_al">Operationeel inkoper van West Betuwe tot € 1.000,-- (ex Btw) voor wat betreft <text:span text:style-name="nadrukvet">leveringen en diensten.</text:span>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Van toepassing zijn het inkoop en aanbestedingsbeleid en de budgethouders regeling.</text:p>
                    <text:p text:style-name="table_al">Het besluit moet passen binnen de daarvoor vastgestelde post in de begroting.</text:p>
                    <text:p text:style-name="table_al">Verder geldt voor wat betreft de mandaten: </text:p>
                    <text:list text:style-name="id1-3-2-2-1-9-1-4-2-3-4">
                      <text:list-item text:style-override="id1-3-2-2-1-9-1-4-2-3-4-1">
                        <text:number>–</text:number>
                        <text:p text:style-name="table_al">
                          <text:span text:style-name="nadrukvet">gemeentesecretaris</text:span> en <text:span text:style-name="nadrukvet">directeur</text:span> zijn bevoegd tot het aangaan van overeenkomsten tot een bedrag van € 1.500.000,-- (ex Btw) voor wat betreft <text:span text:style-name="nadrukvet">leveringen en diensten</text:span>.</text:p>
                      </text:list-item>
                      <text:list-item text:style-override="id1-3-2-2-1-9-1-4-2-3-4-2">
                        <text:number>–</text:number>
                        <text:p text:style-name="table_al">
                          <text:span text:style-name="nadrukvet">gemeentesecretaris</text:span> en <text:span text:style-name="nadrukvet">directeur</text:span> zijn bevoegd tot het aangaan van overeenkomsten tot een bedrag van € 5.404.000,-- (ex Btw) voor wat betreft <text:span text:style-name="nadrukvet">werken.</text:span></text:p>
                      </text:list-item>
                    </text:list>
                    <text:list text:style-name="id1-3-2-2-1-9-1-4-2-3-5">
                      <text:list-item text:style-override="id1-3-2-2-1-9-1-4-2-3-5-1">
                        <text:number>–</text:number>
                        <text:p text:style-name="table_al">
                          <text:span text:style-name="nadrukvet">programmamanagers </text:span>en <text:span text:style-name="nadrukvet">teamleiders</text:span> zijn bevoegd tot het aangaan van overeenkomsten tot een bedrag van € 216.000,-- (ex Btw) voor wat betreft <text:span text:style-name="nadrukvet">leveringen en diensten.</text:span></text:p>
                      </text:list-item>
                      <text:list-item text:style-override="id1-3-2-2-1-9-1-4-2-3-5-2">
                        <text:number>–</text:number>
                        <text:p text:style-name="table_al">
                          <text:span text:style-name="nadrukvet">programmamanagers </text:span>en <text:span text:style-name="nadrukvet">teamleiders</text:span> zijn bevoegd tot het aangaan van overeenkomsten tot een bedrag van € 1.500.000 (ex Btw) voor wat betreft <text:span text:style-name="nadrukvet">werken</text:span></text:p>
                      </text:list-item>
                      <text:list-item text:style-override="id1-3-2-2-1-9-1-4-2-3-5-3">
                        <text:number>–</text:number>
                        <text:p text:style-name="table_al">
                          <text:span text:style-name="nadrukvet">medewerkers mits zij budgethouder</text:span> zijn, zijn bevoegd tot het aangaan van overeenkomsten tot € 70.000,-- (ex Btw) voor wat betreft <text:span text:style-name="nadrukvet">leveringen en diensten.</text:span></text:p>
                      </text:list-item>
                      <text:list-item text:style-override="id1-3-2-2-1-9-1-4-2-3-5-4">
                        <text:number>–</text:number>
                        <text:p text:style-name="table_al">
                          <text:span text:style-name="nadrukvet">medewerkers mits zij budgethouder</text:span> zijn, zijn bevoegd tot het aangaan van overeenkomsten tot € 150.000,-- (ex Btw) voor wat betreft <text:span text:style-name="nadrukvet">werken</text:span>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it besluit in het elektronisch gemeenteblad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en de burgemeester van de gemeente West Betuwe in de vergadering van 13 jan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West Betuwe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Philip Bosma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Servaas Stoop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 van West Betuwe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0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1-01</meta:user-defined>
    <meta:user-defined meta:name="DC.source">artikel 171 van de Gemeentewet]|[1.0:c:BWBR0005416&amp;artikel=171&amp;g=2021-01-01</meta:user-defined>
    <meta:user-defined meta:name="DC.source">afdeling 10.1.1 van de Algemene wet bestuursrecht]|[1.0:c:BWBR0005537&amp;afdeling=10.1.1&amp;g=2021-04-01</meta:user-defined>
    <meta:user-defined meta:name="DCTERMS.alternative">Bevoegdhedenbesluit West Betuwe</meta:user-defined>
    <dc:language>nl</dc:language>
    <meta:user-defined meta:name="OVERHEIDop.locatietype/OVERHEIDop.gebiedsmarkering">Gemeente</meta:user-defined>
    <meta:user-defined meta:name="DC.title">Besluit van het college van burgemeester en wethouders, de burgemeester en de heffings- en invorderingsambtenaar van de gemeente West Betuwe houdende regels omtrent bevoegdheden (Bevoegdhedenbesluit West Betuwe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053</meta:user-defined>
    <meta:user-defined meta:name="OVERHEIDop.betreftRegeling">CVDR657744_3</meta:user-defined>
    <meta:user-defined meta:name="OVERHEIDop.GmbID/DC.identifier">gmb-2026-26053</meta:user-defined>
    <meta:user-defined meta:name="xs:date/OVERHEIDop.startdatum">2026-01-23</meta:user-defined>
    <meta:user-defined meta:name="OVERHEIDop.versieInformatie"/>
  </office:meta>
</office:document-meta>
</file>