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 leegstandswetvergunning, Veldsweg 20, 22, 28, 44, 52, 54, 58, 59, 63, 65, 66, 67, 69 en 77 te Nijverdal</text:p>
      <text:section text:name="zakelijke-mededeling_id1-3-2" text:style-name="zakelijke-mededeling">
        <text:section text:name="zakelijke-mededeling-tekst_id1-3-2-1" text:style-name="zakelijke-mededeling-tekst">
          <text:section text:name="tekst_id1-3-2-1-1" text:style-name="tekst">
            <text:p text:style-name="common-al">Wij hebben op 27 mei 2026 een besluit genomen op de aanvraag met zaaknummer Z2026-00001238 voor een aanvraag om leegstandswetvergunning op de locatie Veldsweg 20, 22, 28, 44, 52, 54, 58, 59, 63, 65, 66, 67, 69 en 77 te Nijverdal. De vergunning is verle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260529</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529</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529</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1238</meta:user-defined>
    <meta:user-defined meta:name="DCTERMS.abstract">Betreft: Beschikking op aanvraag op locatie Veldsweg 20, 22, 28, 44, 52, 54, 58, 59, 63, 65, 66, 67, 69 en 77 te Nijverda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besluit op aanvraag om leegstandswetvergunning, Veldsweg 20, 22, 28, 44, 52, 54, 58, 59, 63, 65, 66, 67, 69 en 77 te Nijverdal</meta:user-defined>
    <meta:user-defined meta:name="DCTERMS.W3CDTF/DCTERMS.available">2026-06-03</meta:user-defined>
    <meta:user-defined meta:name="DCTERMS.W3CDTF/OVERHEIDop.jaargang">2026</meta:user-defined>
    <meta:user-defined meta:name="OVERHEIDop.publicationIssue">260529</meta:user-defined>
    <meta:user-defined meta:name="OVERHEIDop.GmbID/DC.identifier">gmb-2026-260529</meta:user-defined>
    <meta:user-defined meta:name="OVERHEIDop.versieInformatie"/>
  </office:meta>
</office:document-meta>
</file>