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ermondseweg 78, 6004 A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waarvoor geen vergunningsplicht geldt voor de locatie Roermondseweg 78, 6004 AT Weert. De melding is geregistreerd onder zaaknummer Z2026-00003605. De melding betreft: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Op de locatie vindt een sanering van een bovengrondse opslagtank plaats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05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605</meta:user-defined>
    <meta:user-defined meta:name="DCTERMS.abstract">Betreft: Melding op locatie Roermondseweg 78, 6004 AT Weert</meta:user-defined>
    <dc:language>nl</dc:language>
    <meta:user-defined meta:name="OVERHEIDop.locatietype/OVERHEIDop.gebiedsmarkering">Vlak</meta:user-defined>
    <meta:user-defined meta:name="DC.title">Kennisgeving ontvangst melding, Roermondseweg 78, 6004 AT We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26</meta:user-defined>
    <meta:user-defined meta:name="OVERHEIDop.GmbID/DC.identifier">gmb-2026-260526</meta:user-defined>
    <meta:user-defined meta:name="OVERHEIDop.versieInformatie"/>
  </office:meta>
</office:document-meta>
</file>