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Jirnsumer Merke op de IJsbaan, Kerkebuurt en Gravinnewei in Jirnsum (APV-2026-037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Jirnsumer Merke op de<text:span text:style-name="nadrukvet"/>IJsbaan, Kerkebuurt en Gravinnewei in Jirnsum. Het evenement is op 13 t/m 16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1-06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5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351</meta:user-defined>
    <dc:language>nl</dc:language>
    <meta:user-defined meta:name="OVERHEIDop.locatietype/OVERHEIDop.gebiedsmarkering">Vlak</meta:user-defined>
    <meta:user-defined meta:name="DC.title">Verleende geluidsontheffing evenement voor Jirnsumer Merke op de IJsbaan, Kerkebuurt en Gravinnewei in Jirnsum (APV-2026-037351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21</meta:user-defined>
    <meta:user-defined meta:name="OVERHEIDop.GmbID/DC.identifier">gmb-2026-260521</meta:user-defined>
    <meta:user-defined meta:name="OVERHEIDop.versieInformatie"/>
  </office:meta>
</office:document-meta>
</file>