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ebouw met 24 appartementen op het perceel Bergstraat 9 - 11, 3811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gebouw met 24 appartementen op het perceel Bergstraat 9 - 11, 3811 NE Amersfoort</text:span>
          </text:p>
            <text:p text:style-name="common-al">De Gemeente Amersfoort heeft op 01-06-2026 een omgevingsvergunning verleend voor het realiseren van een gebouw met 24 appartementen op het perceel Bergstraat 9 - 11, 3811 NE Amersfoort, met kenmerk CLZ-000304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5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gebouw met 24 appartementen op het perceel Bergstraat 9 - 11, 3811 NE Amersfoort</meta:user-defined>
    <meta:user-defined meta:name="DCTERMS.W3CDTF/DCTERMS.available">2026-06-03</meta:user-defined>
    <meta:user-defined meta:name="DCTERMS.W3CDTF/OVERHEIDop.jaargang">2026</meta:user-defined>
    <meta:user-defined meta:name="OVERHEIDop.publicationIssue">260520</meta:user-defined>
    <meta:user-defined meta:name="OVERHEIDop.GmbID/DC.identifier">gmb-2026-260520</meta:user-defined>
    <meta:user-defined meta:name="OVERHEIDop.versieInformatie"/>
  </office:meta>
</office:document-meta>
</file>