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4645 - Gemeente Stadskanaal - Aanvraag omgevingsvergunning reguliere procedure voor het bouwen van een woning, Marktstraat 32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8 me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05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4645 </meta:user-defined>
    <dc:language>nl</dc:language>
    <meta:user-defined meta:name="OVERHEIDop.locatietype/OVERHEIDop.gebiedsmarkering">Adres</meta:user-defined>
    <meta:user-defined meta:name="DC.title">Z-26-174645 - Gemeente Stadskanaal - Aanvraag omgevingsvergunning reguliere procedure voor het bouwen van een woning, Marktstraat 32 in Musselkan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14</meta:user-defined>
    <meta:user-defined meta:name="OVERHEIDop.GmbID/DC.identifier">gmb-2026-260514</meta:user-defined>
    <meta:user-defined meta:name="OVERHEIDop.versieInformatie"/>
  </office:meta>
</office:document-meta>
</file>