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Het college van burgemeester en wethouders van de gemeente Woerden en de burgemeester van de gemeente Woerden, ieder voor zover het diens bevoegdheden betreft; </text:p>
            <text:p text:style-name="al"/>
            <text:p text:style-name="al">
            <text:span text:style-name="nadrukvet">Overwegende dat: </text:span>
          </text:p>
            <text:p text:style-name="al"/>
            <text:list text:style-name="id1-3-2-1-1-5">
              <text:list-item text:style-override="id1-3-2-1-1-5-1">
                <text:number>I.</text:number>
                <text:p text:style-name="al">Het gewenst is om de in dit besluit genoemde personen aan te wijzen als toezichthouder, zodat zij in staat zijn om toezicht te houden op de naleving van de hieronder genoemde wetten. </text:p>
              </text:list-item>
            </text:list>
            <text:p text:style-name="al">
            <text:span text:style-name="nadrukvet">Gelet op: </text:span>
          </text:p>
            <text:p text:style-name="al"/>
            <text:list text:style-name="id1-3-2-1-1-8">
              <text:list-item text:style-override="id1-3-2-1-1-8-1">
                <text:number>I.</text:number>
                <text:p text:style-name="al">Het bepaalde in artikel 160 van de Gemeentewet, artikel 5:11 t/m 5:19 van de Algemene wet bestuursrecht, artikel 6:2 van de Algemene plaatselijke verordening gemeente Woerden 2024, artikel 6:1 van de Verordening fysieke leefomgeving Woerden 2025, artikel 34, tweede lid, van de Wet op de Kansspelen, artikel 21 van de Afvalstoffenverordening Woerden 2022, artikel 93, eerste lid, van de Woningwet, artikel 33 van de Huisvestingswet 2014, artikel 17 van de Leegstandwet, artikel 41, eerste lid, onder b van de Alcoholwet, artikel 18 van de Wet goed verhuurderschap en artikel 18.6 van de Omgevingswet.</text:p>
                <text:p text:style-name="al">[De grondslag bevat een kennelijke verschrijving, waar wordt verwezen naar de Algemene plaatselijke verordening gemeente Woerden 2024, wordt de Algemene plaatselijke verordening gemeente Woerden 2023 bedoeld.]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toezichthouder aan te wijzen de medewerkers werkzaam in het team Veiligheid van de gemeente Woerden met de functie: </text:p>
                <text:list text:style-name="id1-3-2-2-1-2-1-3">
                  <text:list-item text:style-override="id1-3-2-2-1-2-1-3-1">
                    <text:number>a.</text:number>
                    <text:p text:style-name="al">Senior beleidsadviseur </text:p>
                  </text:list-item>
                  <text:list-item text:style-override="id1-3-2-2-1-2-1-3-2">
                    <text:number>b.</text:number>
                    <text:p text:style-name="al">Beleidsadviseur A </text:p>
                  </text:list-item>
                  <text:list-item text:style-override="id1-3-2-2-1-2-1-3-3">
                    <text:number>c.</text:number>
                    <text:p text:style-name="al">Medewerker toezicht en handhaving A t/m D en senior </text:p>
                  </text:list-item>
                </text:list>
              </text:list-item>
              <text:list-item text:style-override="id1-3-2-2-1-2-2">
                <text:number>II.</text:number>
                <text:p text:style-name="al">Belast met het toezicht op de naleving van de volgende wetten: </text:p>
                <text:p text:style-name="al"/>
                <text:p text:style-name="al">Algemene wet bestuursrecht, Algemene Plaatselijke Verordening, Verordening fysieke leefomgeving, Wet op Kansspelen, Erfgoedverordening, Afvalstoffenverordening, Marktverordening, Wet milieubeheer, Woningwet, Bouwverordening, Huisvestingsverordening, Huisvestingswet, Winkeltijdenwet, Wegsleepverordening, artikel 13b Opiumwet, Leegstandswet, Alcoholwet, en daaruit volgende besluiten, Wet goed verhuurderschap, Omgevingswet en daaruit volgende besluiten. </text:p>
              </text:list-item>
              <text:list-item text:style-override="id1-3-2-2-1-2-3">
                <text:number>III.</text:number>
                <text:p text:style-name="al">de bestaande aanwijzingsbesluiten voor de toezichthouders van VTH en OOV laten vervallen;</text:p>
              </text:list-item>
              <text:list-item text:style-override="id1-3-2-2-1-2-4">
                <text:number>IV.</text:number>
                <text:p text:style-name="al">Dit besluit in werking te laten treden op 1 januari 2026. </text:p>
              </text:list-item>
            </text:list>
          </text:section>
        </text:section>
        <text:section text:name="regeling-sluiting_id1-3-2-3" text:style-name="regeling-sluiting">
          <text:section text:name="ondertekening_id1-3-2-3-1">
            <text:p><text:span text:style-name="functie">Aldus besloten te Woerden op 9 december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Cees Vermeer</text:span></text:p>
            <text:p><text:span text:style-name="functie">gemeentesecretaris</text:span></text:p>
          </text:section>
          <text:section text:name="ondertekening_id1-3-2-3-4">
            <text:p><text:span text:style-name="functie"/></text:p>
            <text:p><text:span text:style-name="functie">mr. Monique M. Bonsen-Lemm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0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6:2 van de Algemene plaatselijke verordening gemeente Woerden 2023]|[https://lokaleregelgeving.overheid.nl/CVDR702309/4#artikel_6:2</meta:user-defined>
    <meta:user-defined meta:name="DC.source">Artikel 6:1 van de Verordening fysieke leefomgeving Woerden 2025]|[https://lokaleregelgeving.overheid.nl/CVDR746338/1#hoofdstuk_6:_artikel_6.1</meta:user-defined>
    <meta:user-defined meta:name="DC.source">artikel 34, tweede lid, van de Wet op de kansspelen]|[1.0:c:BWBR0002469&amp;artikel=34&amp;lid=2&amp;g=2025-02-12</meta:user-defined>
    <meta:user-defined meta:name="DC.source">Artikel 21 van de Afvalstoffenverordening Woerden 2022]|[https://lokaleregelgeving.overheid.nl/CVDR673840/1#artikel_21.</meta:user-defined>
    <meta:user-defined meta:name="DC.source">artikel 93, eerste lid, van de Woningwet]|[1.0:c:BWBR0005181&amp;artikel=93&amp;lid=1&amp;g=2026-01-01</meta:user-defined>
    <meta:user-defined meta:name="DC.source">artikel 33 van de Huisvestingswet 2014]|[1.0:c:BWBR0035303&amp;artikel=33&amp;g=2026-01-01</meta:user-defined>
    <meta:user-defined meta:name="DC.source">artikel 17 van de Leegstandwet]|[1.0:c:BWBR0003403&amp;artikel=17&amp;g=2024-07-01</meta:user-defined>
    <meta:user-defined meta:name="DC.source">artikel 41, eerste lid, van de Alcoholwet]|[1.0:c:BWBR0002458&amp;artikel=41&amp;lid=1&amp;g=2025-02-12</meta:user-defined>
    <meta:user-defined meta:name="DC.source">artikel 18 van de Wet goed verhuurderschap]|[1.0:c:BWBR0048028&amp;artikel=18&amp;g=2026-01-01</meta:user-defined>
    <meta:user-defined meta:name="DC.source">artikel 18.6 van de Omgevingswet]|[1.0:c:BWBR0037885&amp;artikel=18.6&amp;g=2026-01-01</meta:user-defined>
    <meta:user-defined meta:name="DCTERMS.alternative">Aanwijzingsbesluit toezichthouders </meta:user-defined>
    <dc:language>nl</dc:language>
    <meta:user-defined meta:name="OVERHEIDop.locatietype/OVERHEIDop.gebiedsmarkering">Gemeente</meta:user-defined>
    <meta:user-defined meta:name="DC.title">Aanwijzingsbesluit toezichthouders</meta:user-defined>
    <meta:user-defined meta:name="DCTERMS.W3CDTF/DCTERMS.available">2026-01-21</meta:user-defined>
    <meta:user-defined meta:name="DCTERMS.W3CDTF/OVERHEIDop.jaargang">2026</meta:user-defined>
    <meta:user-defined meta:name="OVERHEIDop.publicationIssue">26051</meta:user-defined>
    <meta:user-defined meta:name="OVERHEIDop.betreftRegeling">CVDR755670_1</meta:user-defined>
    <meta:user-defined meta:name="OVERHEIDop.GmbID/DC.identifier">gmb-2026-26051</meta:user-defined>
    <meta:user-defined meta:name="xs:date/OVERHEIDop.startdatum">2026-01-22</meta:user-defined>
    <meta:user-defined meta:name="OVERHEIDop.versieInformatie"/>
  </office:meta>
</office:document-meta>
</file>