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b6f992-5da5-45cb-98da-55d26d32bf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Vierwiekenplein Ou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Hoeksche Waard;</text:p>
            <text:p text:style-name="common-al"/>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 </text:p>
            <text:p text:style-name="common-al">op het parkeerterrein naast de hoofdingang van vierwiekenplein 96 in Oud-Beijerland een gehandicaptenparkeerplaats op kenteken in te richten;</text:p>
            <text:p text:style-name="common-al">dat de aanvrager in bezit is van een gehandicaptenparkeerkaart (bestuurder en/of passagier);</text:p>
            <text:p text:style-name="common-al">dat door de realisatie van de gehandicaptenparkeerplaats de mobiliteit van de aanvrager wordt ondersteund;</text:p>
            <text:p text:style-name="common-al">dat de gemeente Hoeksche Waard het beheer en onderhoud heeft van de bovengenoemde weg;</text:p>
            <text:p text:style-name="common-al">dat de politie overeenkomstig artikel 24 van het Besluit Administratieve Bepalingen inzake het Wegverkeer (BABW) akkoord is;</text:p>
            <text:p text:style-name="common-al"/>
            <text:p text:style-name="common-al">Besluit : </text:p>
            <text:p text:style-name="common-al">Voor de bij dit besluit behorende tekening aangegeven parkeerplaats naast de hoofdingang van Vierwiekenplein 96 in Oud-Beijerland aan te wijzen als gehandicaptenparkeerplaats d.m.v. het plaatsen van het bord E6 van het Reglement Verkeersregels en Verkeerstekens (RVV) 1990 en door het plaatsen van een onderbord met daarop het kenteken van het voertuig van de aanvrager. </text:p>
            <text:p text:style-name="common-al">
            <draw:frame><draw:text-box><text:section text:name="plaatje_id1-3-2-1-1-15-1" text:style-name="plaatje">
              <text:p text:style-name="illustratie_id1-3-2-1-1-15-1-1"><draw:frame draw:style-name="illustratie_id1-3-2-1-1-15-1-1" text:anchor-type="paragraph" svg:width="94.5mm" svg:height="65.19999999999999mm"><draw:image xlink:href="Pictures/Afbeelding1i7bb6f992-5da5-45cb-98da-55d26d32bf85.png" xlink:type="simple"/></draw:frame></text:p>
            </text:section></draw:text-box></draw:frame>
          </text:p>
            <text:p text:style-name="common-al">Maasdam, 18-05-2026</text:p>
            <text:p text:style-name="common-al">Namens burgemeester en wethouders van gemeente Hoeksche Waard,</text:p>
            <text:p text:style-name="common-al"/>
            <text:p text:style-name="common-al">W. van Harmelen</text:p>
            <text:p text:style-name="common-al">Teamleider openbare ruimte</text:p>
            <text:p text:style-name="common-al"/>
            <text:p text:style-name="common-al">Dit besluit is digitaal goedgekeurd en daarom niet persoonlijk ondertekend</text:p>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common-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050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0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0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Gemeente/OVERHEID.authority">Hoeksche 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oeksche Waard - Realisatie gehandicaptenparkeerplaats op kenteken - Vierwiekenplein in Oud-Beijerland</meta:user-defined>
    <meta:user-defined meta:name="OVERHEIDop.verkeersbordcode">E6</meta:user-defined>
    <dc:language>nl</dc:language>
    <meta:user-defined meta:name="OVERHEIDop.locatietype/OVERHEIDop.gebiedsmarkering">Punt</meta:user-defined>
    <meta:user-defined meta:name="DC.title">Realisatie gehandicaptenparkeerplaats op kenteken Vierwiekenplein Oud-Beijerland</meta:user-defined>
    <meta:user-defined meta:name="DCTERMS.W3CDTF/DCTERMS.available">2026-06-03</meta:user-defined>
    <meta:user-defined meta:name="DCTERMS.W3CDTF/OVERHEIDop.jaargang">2026</meta:user-defined>
    <meta:user-defined meta:name="OVERHEIDop.publicationIssue">260509</meta:user-defined>
    <meta:user-defined meta:name="OVERHEIDop.GmbID/DC.identifier">gmb-2026-260509</meta:user-defined>
    <meta:user-defined meta:name="OVERHEIDop.versieInformatie"/>
  </office:meta>
</office:document-meta>
</file>