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nieuwe houten schuur voor het hondenpension - Groeperweg 1 3927 C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88</text:p>
            <text:p text:style-name="common-al">Omschrijving: het bouwen van een nieuwe houten schuur voor het hondenpension</text:p>
            <text:p text:style-name="common-al">Locatie: Groeperweg 1, 3927 CR Renswoude</text:p>
            <text:p text:style-name="common-al">Omgevingsplanactiviteit: bouwen</text:p>
            <text:p text:style-name="common-al">Verzenddatum: 29-05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05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nieuwe houten schuur voor het hondenpension - Groeperweg 1 3927 CR Renswou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07</meta:user-defined>
    <meta:user-defined meta:name="OVERHEIDop.GmbID/DC.identifier">gmb-2026-260507</meta:user-defined>
    <meta:user-defined meta:name="OVERHEIDop.versieInformatie"/>
  </office:meta>
</office:document-meta>
</file>