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Traaij 93, 3971GD Driebergen-Rijsenburg, Wijziging leidinggevende alcoholwetvergunning (RX2026-00000928,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op grond van de APV/Bijzondere wetten heeft ingetrokken:</text:p>
            <text:p text:style-name="common-al">Traaij 93, 3971GD Driebergen-Rijsenburg, Wijziging leidinggevende alcoholwetvergunning (RX2026-00000928,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5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928</meta:user-defined>
    <meta:user-defined meta:name="DCTERMS.abstract">Traaij 93, 3971GD Driebergen-Rijsenburg, Wijziging leidinggevende alcoholwetvergunning (RX2026-00000928, 18 april 2026)</meta:user-defined>
    <dc:language>nl</dc:language>
    <meta:user-defined meta:name="OVERHEIDop.locatietype/OVERHEIDop.gebiedsmarkering">Punt</meta:user-defined>
    <meta:user-defined meta:name="DC.title">Gemeente Utrechtse Heuvelrug, ingetrokken aanvraag APV/Bijzondere wetten - Traaij 93, 3971GD Driebergen-Rijsenburg, Wijziging leidinggevende alcoholwetvergunning (RX2026-00000928, 1 juni 2026)</meta:user-defined>
    <meta:user-defined meta:name="DCTERMS.W3CDTF/DCTERMS.available">2026-06-03</meta:user-defined>
    <meta:user-defined meta:name="DCTERMS.W3CDTF/OVERHEIDop.jaargang">2026</meta:user-defined>
    <meta:user-defined meta:name="OVERHEIDop.publicationIssue">260505</meta:user-defined>
    <meta:user-defined meta:name="OVERHEIDop.GmbID/DC.identifier">gmb-2026-260505</meta:user-defined>
    <meta:user-defined meta:name="OVERHEIDop.versieInformatie"/>
  </office:meta>
</office:document-meta>
</file>